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op &amp; D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op &amp; dance</text:p>
            <text:p text:style-name="common-al">Locatie: 	Caterplein, Leienplein, Kapelstraat, Raadhuisplein, Het Stadscafé en Schenkers in het centrum van Apeldoorn</text:p>
            <text:p text:style-name="last-al">Datum evenement:	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8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op &amp; D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87</meta:user-defined>
    <meta:user-defined meta:name="OVERHEIDop.GmbID/DC.identifier">gmb-2018-1077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Z 12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46 469833</meta:user-defined>
    <meta:user-defined meta:name="OVERHEIDop.versieInformatie"/>
  </office:meta>
</office:document-meta>
</file>