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ircusproject i.s.m. Jantj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ircusproject</text:p>
            <text:p text:style-name="common-al">Locatie: 	Pieter Saerendamstraat 15a in Apeldoorn</text:p>
            <text:p text:style-name="last-al">Datum evenement:	29 en 3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ircusproject i.s.m. Jantje B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85</meta:user-defined>
    <meta:user-defined meta:name="OVERHEIDop.GmbID/DC.identifier">gmb-2018-107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T 15a</meta:user-defined>
    <meta:user-defined meta:name="OVERHEIDop.woonplaats">Apeldoorn</meta:user-defined>
    <meta:user-defined meta:name="OVERHEIDop.straatnaam">Pieter Saenreda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28 467965</meta:user-defined>
    <meta:user-defined meta:name="OVERHEIDop.versieInformatie"/>
  </office:meta>
</office:document-meta>
</file>