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Q-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Q-music foute party</text:p>
            <text:p text:style-name="common-al">Locatie: 	Soerenseweg 73 in Apeldoorn</text:p>
            <text:p text:style-name="last-al">Datum evenement:	2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8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Q-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82</meta:user-defined>
    <meta:user-defined meta:name="OVERHEIDop.GmbID/DC.identifier">gmb-2018-107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H 73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38 470361</meta:user-defined>
    <meta:user-defined meta:name="OVERHEIDop.versieInformatie"/>
  </office:meta>
</office:document-meta>
</file>