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14e Editie van Concours d’Elegan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		14<text:span text:style-name="sup">e</text:span> Editie van Concours d’Elegance</text:p>
            <text:p text:style-name="common-al">Locatie: 	Op de velden van Paleis Het Loo in Apeldoorn</text:p>
            <text:p text:style-name="last-al">Datum evenement:	29 juni t/m 1 juli 2018\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78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8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8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14e Editie van Concours d’Eleganc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781</meta:user-defined>
    <meta:user-defined meta:name="OVERHEIDop.GmbID/DC.identifier">gmb-2018-1077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KE 4</meta:user-defined>
    <meta:user-defined meta:name="OVERHEIDop.woonplaats">Apeldoorn</meta:user-defined>
    <meta:user-defined meta:name="OVERHEIDop.straatnaam">De Bourbo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669 471910</meta:user-defined>
    <meta:user-defined meta:name="OVERHEIDop.versieInformatie"/>
  </office:meta>
</office:document-meta>
</file>