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 Lv Vrouw ter Duinenln 32a, 4641 HE Ossendrecht </text:p>
            <text:p text:style-name="common-al">Het renoveren van het dak en dakkapellen </text:p>
            <text:p text:style-name="last-al">Ontvangen 1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OLV ter Duinenlaan 3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80</meta:user-defined>
    <meta:user-defined meta:name="OVERHEIDop.GmbID/DC.identifier">gmb-2018-107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E 32a</meta:user-defined>
    <meta:user-defined meta:name="OVERHEIDop.woonplaats">Ossendrecht</meta:user-defined>
    <meta:user-defined meta:name="OVERHEIDop.straatnaam">Onze Lieve Vrouwe ter Dui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6 379267</meta:user-defined>
    <meta:user-defined meta:name="OVERHEIDop.versieInformatie"/>
  </office:meta>
</office:document-meta>
</file>