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  Straten Volleybal Toernoo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straten volleybal toernooi</text:p>
            <text:p text:style-name="common-al">Locatie: 	Wolterbeeklaan en de Keizersmantel in Beekbergen</text:p>
            <text:p text:style-name="last-al">Datum evenement:	2 t/m 7 jul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7779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779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779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  Straten Volleybal Toernooi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7779</meta:user-defined>
    <meta:user-defined meta:name="OVERHEIDop.GmbID/DC.identifier">gmb-2018-10777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61ZE 51</meta:user-defined>
    <meta:user-defined meta:name="OVERHEIDop.woonplaats">Beekbergen</meta:user-defined>
    <meta:user-defined meta:name="OVERHEIDop.straatnaam">Wolterbeeklaan</meta:user-defined>
    <meta:user-defined meta:name="OVERHEID.PostcodeHuisnummer/OVERHEIDop.postcodeHuisnummer">7361ZP 26</meta:user-defined>
    <meta:user-defined meta:name="OVERHEIDop.straatnaam">Keizersmantel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478 463977</meta:user-defined>
    <meta:user-defined meta:name="OVERHEID.EPSG28992/DC.spatial">194641 464109</meta:user-defined>
    <meta:user-defined meta:name="OVERHEIDop.versieInformatie"/>
  </office:meta>
</office:document-meta>
</file>