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int Dionys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int Dionysiusstraat 35, 4645 HJ Putte </text:p>
            <text:p text:style-name="common-al">Het plaatsen van een extra garagedeur in de garage </text:p>
            <text:p text:style-name="last-al">Ontvangen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Sint Dionysiu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8</meta:user-defined>
    <meta:user-defined meta:name="OVERHEIDop.GmbID/DC.identifier">gmb-2018-10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J 35</meta:user-defined>
    <meta:user-defined meta:name="OVERHEIDop.woonplaats">Putte</meta:user-defined>
    <meta:user-defined meta:name="OVERHEIDop.straatnaam">Sint Dionysiu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59 374734</meta:user-defined>
    <meta:user-defined meta:name="OVERHEIDop.versieInformatie"/>
  </office:meta>
</office:document-meta>
</file>