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Oud Hinkelenoord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ud Hinkelenoorddijk 9, 4634 PN Woensdrecht</text:p>
            <text:p text:style-name="common-al"> Het uitbreiden van een loods </text:p>
            <text:p text:style-name="last-al">Ontvangen 8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7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Oud Hinkelenoorddij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74</meta:user-defined>
    <meta:user-defined meta:name="OVERHEIDop.GmbID/DC.identifier">gmb-2018-107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N 9</meta:user-defined>
    <meta:user-defined meta:name="OVERHEIDop.woonplaats">Woensdrecht</meta:user-defined>
    <meta:user-defined meta:name="OVERHEIDop.straatnaam">Oud Hinkelenoorddijk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192 380656</meta:user-defined>
    <meta:user-defined meta:name="OVERHEIDop.versieInformatie"/>
  </office:meta>
</office:document-meta>
</file>