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inder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vakantiespel</text:p>
            <text:p text:style-name="common-al">Locatie: 	Hoofdweg in Loenen</text:p>
            <text:p text:style-name="last-al">Datum evenement:	13 t/m 17 augustus, 20 t/m 24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indervakantie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3</meta:user-defined>
    <meta:user-defined meta:name="OVERHEIDop.GmbID/DC.identifier">gmb-2018-107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G 81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62 459943</meta:user-defined>
    <meta:user-defined meta:name="OVERHEIDop.versieInformatie"/>
  </office:meta>
</office:document-meta>
</file>