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Prinses Margriet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Prinses Margrietlaan 5, 4645 HL Putte</text:p>
            <text:p text:style-name="common-al"> Het kappen van 2 bomen</text:p>
            <text:p text:style-name="last-al">Ontvangen 1 mei 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3 me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07771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77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77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utte - Prinses Margrietlaan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771</meta:user-defined>
    <meta:user-defined meta:name="OVERHEIDop.GmbID/DC.identifier">gmb-2018-1077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HL 5</meta:user-defined>
    <meta:user-defined meta:name="OVERHEIDop.woonplaats">Putte</meta:user-defined>
    <meta:user-defined meta:name="OVERHEIDop.straatnaam">Prinses Margrietlaan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5552 374770</meta:user-defined>
    <meta:user-defined meta:name="OVERHEIDop.versieInformatie"/>
  </office:meta>
</office:document-meta>
</file>