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emeynte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emeynte 29, 4631 MG Hoogerheide </text:p>
            <text:p text:style-name="common-al">Het kappen van 4 bomen</text:p>
            <text:p text:style-name="last-al">Ontvangen 8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emeynte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70</meta:user-defined>
    <meta:user-defined meta:name="OVERHEIDop.GmbID/DC.identifier">gmb-2018-10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G 29</meta:user-defined>
    <meta:user-defined meta:name="OVERHEIDop.woonplaats">Hoogerheide</meta:user-defined>
    <meta:user-defined meta:name="OVERHEIDop.straatnaam">Gemeynt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9 382883</meta:user-defined>
    <meta:user-defined meta:name="OVERHEIDop.versieInformatie"/>
  </office:meta>
</office:document-meta>
</file>