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Prinsessenweg 2, (11022463) brandveilig gebruiken van het pand. </text:p>
      <text:section text:name="zakelijke-mededeling_id1-3-2" text:style-name="zakelijke-mededeling">
        <text:section text:name="zakelijke-mededeling-tekst_id1-3-2-1" text:style-name="zakelijke-mededeling-tekst">
          <text:section text:name="tekst_id1-3-2-1-1" text:style-name="tekst">
            <text:p text:style-name="common-al">Belanghebbenden die zich niet met boven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 Kijk voor meer informatie over beroepschrift indienen op <text:span text:style-name="nadrukondlijn">www.leeuwarden.nl/beroepschrift.</text:span></text:p>
            <text:p text:style-name="common-al">Inzage vanaf 24 mei  2018  voor een periode van 6 weken bij de balie in het Stadskantoor, gedurende deze periode kunt u beroep instel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07769</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769</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769</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Prinsessenweg 2, (11022463) brandveilig gebruiken van het p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769</meta:user-defined>
    <meta:user-defined meta:name="OVERHEIDop.GmbID/DC.identifier">gmb-2018-1077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31EG 2</meta:user-defined>
    <meta:user-defined meta:name="OVERHEIDop.woonplaats">Leeuwarden</meta:user-defined>
    <meta:user-defined meta:name="OVERHEIDop.straatnaam">Prinsessenweg</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2107 577774</meta:user-defined>
    <meta:user-defined meta:name="OVERHEIDop.versieInformatie"/>
  </office:meta>
</office:document-meta>
</file>