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Openbaar Domein   ContactpersoonVerstege Telefoon(030) 607 13 04 E-mailverstege@nieuwegein.nl   Allego B.V.Erika van der SpekPostbus 8826800 AW  ARNHEM Datum   4 mei 2018   Uw kenmerk    Zaaknummer0705228   Berichtnr.    OnderwerpOntheffing plaatsen oplaadpaal     </text:p>
      <text:section text:name="zakelijke-mededeling_id1-3-2" text:style-name="zakelijke-mededeling">
        <text:section text:name="zakelijke-mededeling-tekst_id1-3-2-1" text:style-name="zakelijke-mededeling-tekst">
          <text:section text:name="tekst_id1-3-2-1-1" text:style-name="tekst">
            <text:p text:style-name="common-al">Geachte heer/mevrouw Erika van der Spek</text:p>
            <text:p text:style-name="common-al">U heeft op 14 maart 2018 een ontheffing aangevraagd om een oplaadpaal te plaatsen  aan Perzikgaarde 17. Wij verlenen u deze ontheffing. Aan deze ontheffing zijn voorschriften verbonden. In onderstaande gaan wij hier nader op in.</text:p>
            <text:p text:style-name="tussenkopcur">
            <text:span text:style-name="nadrukvet">Algemene Plaatselijke Verordening </text:span>
          </text:p>
            <text:p text:style-name="common-al">Artikel 2:10 van de Algemene Plaatselijke Verordening  (verder: APV) geeft de mogelijkheid ontheffing te verlenen voor het plaatsen van een oplaadpaal in de openbare ruimte. Het plaatsen van een oplaadpaal moet in overeenstemming zijn met de Beleidsregels openbare oplaadinfrastructuur elektrische voertuigen. </text:p>
            <text:p text:style-name="common-al">Na de toetsing aan deze beleidsregels blijkt dat de oplaadpaal geplaatst kan worden op de door u aangevraagde locatie. Niet is gebleken dat in dit geval sprake is van bijzondere of onvoorziene omstandigheden op grond waarvan van de beleidsregels dient te worden afgeweken.</text:p>
            <text:p text:style-name="tussenkopcur">
            <text:span text:style-name="nadrukvet">B</text:span>
            <text:span text:style-name="nadrukvet">esluit</text:span>
            <text:span text:style-name="nadrukvet"> en voorschriften</text:span>
          </text:p>
            <text:p text:style-name="common-al">Wij verlenen u ontheffing voor het plaatsen van een oplaadpaal voor het opladen van elektrische voertuigen aan Perzikgaarde 17. Aan dit besluit zijn de volgende voorschriften verbonden:</text:p>
            <text:list text:style-name="id1-3-2-1-1-8">
              <text:list-item text:style-override="id1-3-2-1-1-8-1">
                <text:number>a.</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8-2">
                <text:number>b.</text:number>
                <text:p text:style-name="al">De aanvrager van de ontheffing is tevens de beheerder van de oplaadpaal/-infrastructuur. De beheerder is verantwoordelijk voor realisatie, beheer, onderhoud en exploitatie van de oplaadpaal/-infrastructuur en neemt alle kosten hiervoor voor zijn rekening.</text:p>
              </text:list-item>
              <text:list-item text:style-override="id1-3-2-1-1-8-3">
                <text:number>c.</text:number>
                <text:p text:style-name="al">De beheerder dient zich te houden aan de bepalingen in de Beleidsregels openbare oplaadinfrastructuur elektrische voertuigen.</text:p>
              </text:list-item>
              <text:list-item text:style-override="id1-3-2-1-1-8-4">
                <text:number>d.</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8-5">
                <text:number>e.</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8-6">
                <text:number>f.</text:number>
                <text:p text:style-name="al">Het oplaadpunt is interoperabel conform de landelijke en internationale afspraken, waaronder de uitwisselbaarheid van laadpassen en het gebruik van standaard stekkers.</text:p>
              </text:list-item>
              <text:list-item text:style-override="id1-3-2-1-1-8-7">
                <text:number>g.</text:number>
                <text:p text:style-name="al">Om te bewerkstelligen dat elektrisch vervoertuigen ook aan de bron geen CO2-uitstoot veroorzaken, mag de beheerder van de oplaadpalen/-infrastructuur alleen gegarandeerd groene stroom (laten) leveren.</text:p>
              </text:list-item>
              <text:list-item text:style-override="id1-3-2-1-1-8-8">
                <text:number>h.</text:number>
                <text:p text:style-name="al">De oplaadpaal/-infrastructuur voldoet aan alle daaraan gestelde (nationale en internationale) veiligheidseisen.</text:p>
              </text:list-item>
              <text:list-item text:style-override="id1-3-2-1-1-8-9">
                <text:number>a.</text:number>
                <text:p text:style-name="al">Indien de beheerder van de oplaadpaal/-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list-item>
              <text:list-item text:style-override="id1-3-2-1-1-8-10">
                <text:number>j.</text:number>
                <text:p text:style-name="al">Het college kan de ontheff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8-11">
                <text:number>k.</text:number>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De kosten hiervoor zijn voor rekening van de gemeente, wanneer de wegreconstructie plaatsvindt binnen 5 jaar na afgifte van de ontheffing. De kosten zijn voor rekening van de beheerder, wanneer de wegreconstructie later dan 5 jaar na afgifte van de ontheffing plaatsvindt.</text:p>
              </text:list-item>
              <text:list-item text:style-override="id1-3-2-1-1-8-12">
                <text:number>a.</text:number>
                <text:p text:style-name="al">De beheerder van een oplaadpaal/-infrastructuur geeft op verzoek van het college inzicht in het feitelijke gebruik hiervan (aantal malen opladen én oplaaduren). </text:p>
              </text:list-item>
              <text:list-item text:style-override="id1-3-2-1-1-8-13">
                <text:number>b.</text:number>
                <text:p text:style-name="al">In bijzondere omstandigheden kan het college na overleg met aanvrager besluiten tot wijziging van deze voorschriften.</text:p>
              </text:list-item>
            </text:list>
            <text:p text:style-name="common-al">Een besluit treedt pas in werking als deze is bekendgemaakt. De bekendmaking van dit besluit is deze brief. Naast deze bekendmaking wordt een openbare bekendmaking geplaatst in het digitale Gemeenteblad.</text:p>
            <text:p text:style-name="tussenkopcur">
            <text:span text:style-name="nadrukvet">Bezwaar </text:span>
          </text:p>
            <text:p text:style-name="common-al">Bent u het niet eens met dit besluit, dan kunt u bezwaar maken (artikel 8:1 jo. 7:1 van de Algemene wet bestuursrecht (Awb). U moet dan binnen zes weken na de verzenddatum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Dat wil zeggen dat u hiervan onmiddellijk gebruik kan maken. Mocht u willen dat de onmiddellijke werking van dit besluit wordt stopgezet en heeft u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span text:style-name="nadrukvet"/></text:p>
            <text:p text:style-name="tussenkopcur">
            <text:span text:style-name="nadrukvet">Vragen</text:span>
          </text:p>
            <text:p text:style-name="last-al">Mocht u over dit besluit nog vragen hebben, dan kunt u contact opnemen met de heer Verstege op telefoonnummer (030) 607 13 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7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Domein   ContactpersoonVerstege Telefoon(030) 607 13 04 E-mailverstege@nieuwegein.nl   Allego B.V.Erika van der SpekPostbus 8826800 AW  ARNHEM Datum   4 mei 2018   Uw kenmerk    Zaaknummer0705228   Berichtnr.    OnderwerpOntheffing plaatsen oplaadp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8</meta:user-defined>
    <meta:user-defined meta:name="OVERHEIDop.GmbID/DC.identifier">gmb-2018-1077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 17</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IBGRY-Bz-VTO-00023|exb-2018-31381</meta:user-defined>
    <meta:user-defined meta:name="OVERHEID.EPSG28992/DC.spatial">133296 449530</meta:user-defined>
    <meta:user-defined meta:name="OVERHEIDop.versieInformatie"/>
  </office:meta>
</office:document-meta>
</file>