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ationsweg 2, (11021053) verbouwen van de bestaande stadsvilla en de kantoorfunctie te wijzigen naar een restaurant.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24 mei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76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ationsweg 2, (11021053) verbouwen van de bestaande stadsvilla en de kantoorfunctie te wijzigen naar een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67</meta:user-defined>
    <meta:user-defined meta:name="OVERHEIDop.GmbID/DC.identifier">gmb-2018-107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AG 2</meta:user-defined>
    <meta:user-defined meta:name="OVERHEIDop.woonplaats">Leeuwarden</meta:user-defined>
    <meta:user-defined meta:name="OVERHEIDop.straatnaam">Stations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148 578997</meta:user-defined>
    <meta:user-defined meta:name="OVERHEIDop.versieInformatie"/>
  </office:meta>
</office:document-meta>
</file>