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ndaat-, volmacht- en machtigingsbesluit gemeente Hof van Twent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de burgemeester van de gemeente Hof van Twente, de heffingsambtenaar en de invorderingsambtenaar, ieder voor zover het de eigen bevoegdheden betreft,</text:p>
            <text:p text:style-name="al">Gelet op het bepaalde in de Gemeentewet en afdeling 10.1.1 van de Algemene wet bestuursrecht (Awb);</text:p>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ambtenaren via mandaat, volmacht of machtiging;</text:p>
            <text:p text:style-name="al">besluiten:</text:p>
            <text:p text:style-name="al">I. Vast te stellen het Mandaat-, volmacht- en machtigingsbesluit gemeente Hof van Twente 2017 en het bijbehorende Bevoegdhedenregister vast te stellen en met terugwerkende kracht vanaf 1 januari 2017 in werking te laten treden. </text:p>
            <text:p text:style-name="al">II. De mandaatregelingen 2014 en de volmachtenregelingen 2015 respectievelijk vastgesteld op 24 juni 2014 en 23 juni 2015 gelijktijdig met de vaststelling van het besluit genoemd onder punt I in te trekken.</text:p>
            <text:p text:style-name="al">III. De aanvulling op het mandaatbesluit 2014 van de gemeente Hof van Twente, vastgesteld op 15 maart 2015 eveneens gelijktijdig met de vaststelling van het besluit neergelegd onder punt I in te trekken.</text:p>
            <text:p text:style-name="al">IV. De uitoefening van bevoegdheden die staan vermeld in de bij dit besluit behorende Bevoegdhedenregister te verlenen aan de daarin genoemde functionarissen onder de daarbij vermelde specifieke bepaling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section>
          <text:section text:name="artikel_id1-3-2-2-3" text:style-name="artikel">
            <text:p text:style-name="artikel_kop_titel"><text:span text:style-name="artikel_kop_label"/> <text:span text:style-name="artikel_kop_nr"/> A. Ten aanzien van mandaat</text:p>
            <text:p text:style-name="al">1. mandaat: onder mandaat wordt verstaan: de bevoegdheid om in naam van een bestuursorgaan besluiten te nemen;</text:p>
            <text:p text:style-name="al">2. mandaatverlener: degene die het mandaat verleent;</text:p>
            <text:p text:style-name="al">3. mandaatontvanger: degene die het mandaat ontvangt.</text:p>
            <text:p text:style-name="al"/>
          </text:section>
          <text:section text:name="artikel_id1-3-2-2-4" text:style-name="artikel">
            <text:p text:style-name="artikel_kop_titel"><text:span text:style-name="artikel_kop_label"/> <text:span text:style-name="artikel_kop_nr"/> B. Ten aanzien van volmacht</text:p>
            <text:p text:style-name="al">1. volmacht: de bevoegdheid om in naam van een bestuursorgaan (de volmachtverlener) te besluiten tot privaatrechtelijke rechtshandelingen en deze te verrichten;</text:p>
            <text:p text:style-name="al">2. volmachtverlener: degene die de volmacht verleent;</text:p>
            <text:p text:style-name="al">3. volmachtontvanger: degene die de volmacht ontvangt.</text:p>
            <text:p text:style-name="al">C. Ten aanzien van machtiging</text:p>
            <text:p text:style-name="al">1. machtiging: de bevoegdheid om in naam van een bestuursorgaan (de machtigingverlener) te besluiten tot feitelijke handelingen en deze te verrichten;</text:p>
            <text:p text:style-name="al">2. machtigingverlener: degene die de machtiging verleent;</text:p>
            <text:p text:style-name="al">3. machtigingontvanger: degene die de machtiging ontvangt.</text:p>
          </text:section>
          <text:section text:name="artikel_id1-3-2-2-5" text:style-name="artikel">
            <text:p text:style-name="artikel_kop_titel"><text:span text:style-name="artikel_kop_label">Artikel</text:span> <text:span text:style-name="artikel_kop_nr">2.</text:span> Bevoegde en bevoegdheid personen</text:p>
            <text:p text:style-name="al">1. De functionarissen maken van het aan hen verleende mandaat, volmacht of machtiging slechts gebruik ten aanzien van aangelegenheden die behoren tot hun werkterrein en of takenpakket en passen binnen de in de begroting gestelde grenzen en de regels van het (deel)budgethouderschap zoals is opgenomen in het Organisatiebesluit gemeente Hof van Twente.</text:p>
          </text:section>
          <text:section text:name="artikel_id1-3-2-2-6" text:style-name="artikel">
            <text:p text:style-name="artikel_kop_titel"><text:span text:style-name="artikel_kop_label">Artikel</text:span> <text:span text:style-name="artikel_kop_nr">3.</text:span> Afwezigheid mandaatontvangers, volmachtontvangers of machtigingontvangers</text:p>
            <text:p text:style-name="al">1. Ingeval van afwezigheid van de mandaatontvangers, volmachtontvangers of machtigingontvangers worden de verleende bevoegdheden uitgeoefend door hun plaatsvervangers  zoals is neergelegd in het Organisatiebesluit.</text:p>
            <text:p text:style-name="al">2. Indien een bevoegdheid wordt  uitgeoefend door een plaatsvervanger dient dit in de ondertekening tot uitdrukking te worden gebracht door gebruikmaking van het woord "plaatsvervangend" gevolgd door de functie die men vervangt.</text:p>
          </text:section>
          <text:section text:name="artikel_id1-3-2-2-7" text:style-name="artikel">
            <text:p text:style-name="artikel_kop_titel"><text:span text:style-name="artikel_kop_label">Artikel</text:span> <text:span text:style-name="artikel_kop_nr">4.</text:span> Grenzen aan mandaat, volmacht of machtiging</text:p>
            <text:p text:style-name="al">1. Bij de verlening van een mandaat, volmacht of machtiging houden het college van burgemeester en wethouders, de burgemeester, de heffingsambtenaar en invorderingsambtenaar in zijn algemeenheid rekening met de volgende uitgangspunten:</text:p>
            <text:p text:style-name="al">a. bestuurlijk/politiek gevoelige zaken komen niet in aanmerking voor mandaat ;</text:p>
            <text:p text:style-name="al">b. er moet sprake zijn van efficiëntie en tijdwinst;</text:p>
            <text:p text:style-name="al">c. in principe wordt zo laag mogelijk in de organisatie gemandateerd;</text:p>
            <text:p text:style-name="al">d. besluiten van privaatrechtelijke aard dienen binnen daartoe bestemde budgetten te vallen waarbij de bevoegdheden in het kader van het budgethouderschap zoals is neergelegd in het Organisatiebesluit in acht dienen te worden genomen.</text:p>
            <text:p text:style-name="al">2. Van het bepaalde in lid 1 van dit artikel dient te worden afgezien van de vertegenwoordingsbevoegdheid in mandaat-, volmacht- of machtigingverhouding te nemen besluit, indien:</text:p>
            <text:p text:style-name="al">a. het besluit leidt tot afwijking van of aanvulling op het dan toe gevoerde beleid;</text:p>
            <text:p text:style-name="al">b. het besluit niet past binnen de daartoe bestemde (afdelings)budgetten;</text:p>
            <text:p text:style-name="al">c. het college, de burgemeester, de heffingsambtenaar of de invorderingsambtenaar dit kenbaar heeft gemaakt;</text:p>
            <text:p text:style-name="al">d. bij betrokkenheid van meerdere afdelingen één van de afdelingen over het te nemen besluit een afwijkend of negatief advies heeft uitgebracht, dan wel de budgethouder een negatief advies heeft uitgebracht;</text:p>
            <text:p text:style-name="al">e. het een afwijzend besluit betreft, tenzij anders is geregeld in het Bevoegdhedenregister.</text:p>
            <text:p text:style-name="al">3. Wanneer persoonlijke betrokkenheid van de mandaatontvanger, volmachtontvanger of machtigingontvanger bij het te nemen besluit bestaat, vindt besluitvorming plaats door de hiërarchisch hoger geplaatste persoon op de afdeling, in het geval van een afdelingsmanager door de gemeentesecretaris of een ander afdelingsmanager, en in het geval van de gemeentesecretaris door het bevoegde bestuursorgaan.</text:p>
            <text:p text:style-name="al">4. Ingeval de mandaatontvanger, volmachtontvanger of machtiging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volmachtontvanger of machtigingontvanger gebruik mag maken van zijn bevoegdheid.</text:p>
            <text:p text:style-name="al">5. Indien door de mandaatontvanger wordt gehandeld in strijd met het bepaalde in het tweede lid van dit artikel, doet dit niets af aan de rechtsgeldigheid van het in mandaat genomen besluit.</text:p>
            <text:p text:style-name="al">6. Bij de uitoefening van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section>
          <text:section text:name="artikel_id1-3-2-2-8" text:style-name="artikel">
            <text:p text:style-name="artikel_kop_titel"><text:span text:style-name="artikel_kop_label">Artikel</text:span> <text:span text:style-name="artikel_kop_nr">5.</text:span> Reikwijdte mandaat-, volmacht- of machtigingverstrekking</text:p>
            <text:p text:style-name="al">1. Indien het college van burgemeester en wethouders, de burgemeester, de heffingsambtenaar of de invorderingsambtenaar mandaat, volmacht of machtiging verleent ten aanzien van de uitvoering van een bevoegdheid, geschiedt deze verlening in de ruimste zin des woords , onverminderd het bepaalde in artikel 4 tweede lid.</text:p>
            <text:p text:style-name="al">2. Naast het nemen van besluiten wordt hieronder dan ook mede verstaan: </text:p>
            <text:p text:style-name="al"> Het nemen van alle voorbereidingsbesluiten en het verrichten van voorbereidingshandelingen; </text:p>
            <text:p text:style-name="al"> Het nemen van beslissingen inhoudende verlenging, verdaging, opschorting als bedoeld in de Awb;</text:p>
            <text:p text:style-name="al"> Het intrekken van besluiten (niet in het kader van bestuurlijke handhaving);</text:p>
            <text:p text:style-name="al"> Verzoeken om aanvullende informatie;</text:p>
            <text:p text:style-name="al"> Verzoeken tot kosteloze advisering aan derden (politie, brandweer, nutsbedrijven, Rijksdiensten, etc);</text:p>
            <text:p text:style-name="al"> Verzoeken tot het betalen van legeskosten op grond van vastgestelde verordeningen;</text:p>
            <text:p text:style-name="al">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opdracht verstrekken tot uitbetaling uitkering;</text:p>
            <text:p text:style-name="al"> Het toekennen van voorschotten;</text:p>
            <text:p text:style-name="al"> Het uitvoeren van selectie en gunning conform vigerende inkoop- en aanbestedingsbeleid;</text:p>
            <text:p text:style-name="al"> Het afleggen van verantwoording aan het Rijk;</text:p>
            <text:p text:style-name="al"> Het bekendmaken van besluiten/beschikkingen aan instanties, daar waar de verplichting daartoe in de wetgeving is opgenomen;</text:p>
            <text:p text:style-name="al"> Het toezenden van besluiten/beschikkingen aan instanties, daar waar de verplichting daartoe in de wetgeving is opgenomen;</text:p>
            <text:p text:style-name="al"> Alle andere besluiten die genomen moeten worden, en alle andere handelingen die moeten worden verricht binnen de verleende bevoegdheid;</text:p>
            <text:p text:style-name="al"> De gemandateerden zijn bevoegd de gemeente buiten rechte te vertegenwoordigen, voor zover dat ter uitvoering van de gemandateerde bevoegdheid nodig is.</text:p>
            <text:p text:style-name="al">3. 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text:p>
            <text:p text:style-name="al">geschapen;</text:p>
            <text:p text:style-name="al">4. 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section>
          <text:section text:name="artikel_id1-3-2-2-9" text:style-name="artikel">
            <text:p text:style-name="artikel_kop_titel"><text:span text:style-name="artikel_kop_label">Artikel</text:span> <text:span text:style-name="artikel_kop_nr">6.</text:span> Terugkoppeling Portefeuillehouder </text:p>
            <text:p text:style-name="al"/>
            <text:p text:style-name="al">1. Een in mandaat namens het college te nemen besluit wordt vooraf aan de portefeuillehouder voorgelegd en een in mandaat namens de burgemeester te nemen besluit wordt vooraf aan de burgemeester voorgelegd, indien:</text:p>
            <text:p text:style-name="al">a. het besluit leidt tot afwijking van of aanvulling op het tot dan toe gevoerd beleid;</text:p>
            <text:p text:style-name="al">b. uit het besluit aanzienlijke financiële, juridische, organisatorische, politiek/bestuurlijke en/of publicitaire consequenties kunnen voortvloeien;</text:p>
            <text:p text:style-name="al">c. het college, de burgemeester of een portefeuillehouder deze wens kenbaar heeft gemaakt. Indien de portefeuillehouder dit nodig acht, wordt de zaak ter nadere besluitvorming aan het college voorgelegd. Indien de burgemeester dit nodig acht, neemt hij zelf een besluit in de zaak voor zover het zijn eigen bevoegdheden betreft.</text:p>
            <text:p text:style-name="al">d. er verschil van interpretatie bestaat of zou kunnen bestaan over de inhouden/of reikwijdte van de beleidskaders van de gemeente Hof van Twente.</text:p>
            <text:p text:style-name="al">2. Indien een te nemen besluit als bedoeld in het eerste lid wordt voorgelegd aan een portefeuillehouder of de burgemeester, wordt het managementteam hiervan op de hoogte gesteld.</text:p>
          </text:section>
          <text:section text:name="artikel_id1-3-2-2-10" text:style-name="artikel">
            <text:p text:style-name="artikel_kop_titel"><text:span text:style-name="artikel_kop_label">Artikel</text:span> <text:span text:style-name="artikel_kop_nr">7.</text:span> Ondertekening</text:p>
            <text:p text:style-name="al">1. 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text:p>
            <text:p text:style-name="al">2. In de ondertekening dient tot uitdrukking te worden gebracht, dat het besluit is genomen krachtens mandaat, volmacht of machtiging. Hierbij wordt de volgende formulering aangehouden: Namens het college van burgemeester en wethouders, de burgemeester, de heffingsambtenaar of de invorderingsambtenaar en dan naam en de functie van de mandaatontvanger, volmachtontvanger of machtigingontvanger.</text:p>
          </text:section>
          <text:section text:name="artikel_id1-3-2-2-11" text:style-name="artikel">
            <text:p text:style-name="artikel_kop_titel"><text:span text:style-name="artikel_kop_label">Artikel</text:span> <text:span text:style-name="artikel_kop_nr">8.</text:span> Bekendmaking</text:p>
            <text:p text:style-name="al">1. Daar waar door het college van burgemeester en wethouders, de burgemeester, de heffingsambtenaar of de invorderingsambtenaar een bevoegdheid is verleend, wordt tevens de bevoegdheid tot bekendmaking hiervan verleend.</text:p>
          </text:section>
          <text:section text:name="artikel_id1-3-2-2-12" text:style-name="artikel">
            <text:p text:style-name="artikel_kop_titel"><text:span text:style-name="artikel_kop_label">Artikel</text:span> <text:span text:style-name="artikel_kop_nr">9.</text:span> Aanhaling en inwerkingtreding</text:p>
            <text:p text:style-name="al">1. Dit besluit wordt aangehaald als het "Mandaat-, Volmacht- en Machtigingsbesluit Hof van Twente 2017".</text:p>
            <text:p text:style-name="al">2. Het besluit treedt met terugwerkende kracht in werking met ingang van 1 januari 2017.</text:p>
          </text:section>
          <text:section text:name="artikel_id1-3-2-2-13" text:style-name="artikel">
            <text:p text:style-name="artikel_kop_titel"><text:span text:style-name="artikel_kop_label"/> <text:span text:style-name="artikel_kop_nr"/> Sluit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18 april 2017.</text:span></text:p>
            <text:p><text:span text:style-name="functie">Aldus vastgesteld de burgemeester van Hof van Twente,</text:span></text:p>
            <text:p><text:span text:style-name="functie"/></text:p>
            <text:p><text:span text:style-name="functie"/></text:p>
            <text:p><text:span text:style-name="functie">drs. H.A.M. Nauta-van Moorsel </text:span></text:p>
            <text:p><text:span text:style-name="functie"/></text:p>
            <text:p><text:span text:style-name="functie"/></text:p>
            <text:p><text:span text:style-name="functie">aldus vastgesteld de burgemeester en wethouders van Hof van Twente,</text:span></text:p>
            <text:p><text:span text:style-name="functie">de secretaris a.i., de burgemeester,</text:span></text:p>
            <text:p><text:span text:style-name="functie"/></text:p>
            <text:p><text:span text:style-name="functie">drs. B. Marinussen drs. H.A.M. Nauta-van Moorsel</text:span></text:p>
            <text:p><text:span text:style-name="functie"/></text:p>
            <text:p><text:span text:style-name="functie">Aldus vastgesteld door de heffingsambtenaar d.d. 18 april 2017</text:span></text:p>
            <text:p><text:span text:style-name="functie">De heffingsambtenaar,</text:span></text:p>
            <text:p><text:span text:style-name="functie"/></text:p>
            <text:p><text:span text:style-name="functie">Aldus vastgesteld door de invorderingsambtenaar d.d. 18 april 2017</text:span></text:p>
            <text:p><text:span text:style-name="functie">De invorderingsambten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76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ndaat-, volmacht- en machtigingsbesluit gemeente Hof van Twent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65</meta:user-defined>
    <meta:user-defined meta:name="OVERHEIDop.GmbID/DC.identifier">gmb-2018-107765</meta:user-defined>
    <meta:user-defined meta:name="OVERHEID.TaxonomieBeleidsagenda/OVERHEID.category">Bestuur | Organisatie en beleid</meta:user-defined>
    <meta:user-defined meta:name="OVERHEID.Gemeente/DC.spatial">Hof van Twente</meta:user-defined>
    <meta:user-defined meta:name="DC.source">Algemene wet bestuursrecht en de Gemeentewet;</meta:user-defined>
    <meta:user-defined meta:name="OVERHEIDop.referentienummer">637005</meta:user-defined>
    <meta:user-defined meta:name="DCTERMS.alternative">Het Mandaat-, volmacht- en machtigingsbesluit gemeente Hof van Twente 2017</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7-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466854_2</meta:user-defined>
    <meta:user-defined meta:name="OVERHEIDop.versieInformatie"/>
  </office:meta>
</office:document-meta>
</file>