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Molkenkelder 2, (11025266) brandveilig gebruiken van het gezondheidscen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common-al">Inzage vanaf 24 mei 2018 voor een periode van 6 we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776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6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6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Molkenkelder 2, (11025266) brandveilig gebruiken van het gezondheidscent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764</meta:user-defined>
    <meta:user-defined meta:name="OVERHEIDop.GmbID/DC.identifier">gmb-2018-1077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41AJ 2</meta:user-defined>
    <meta:user-defined meta:name="OVERHEIDop.woonplaats">Leeuwarden</meta:user-defined>
    <meta:user-defined meta:name="OVERHEIDop.straatnaam">Molkenkelder</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194 575918</meta:user-defined>
    <meta:user-defined meta:name="OVERHEIDop.versieInformatie"/>
  </office:meta>
</office:document-meta>
</file>