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nnen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nnenlaan 43, 4631 BG Hoogerheide</text:p>
            <text:p text:style-name="common-al"> Het plaatsen van een tuinhuis</text:p>
            <text:p text:style-name="last-al">Ontvangen 7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776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6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6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Dennenlaa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63</meta:user-defined>
    <meta:user-defined meta:name="OVERHEIDop.GmbID/DC.identifier">gmb-2018-107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BG 43</meta:user-defined>
    <meta:user-defined meta:name="OVERHEIDop.woonplaats">Hoogerheide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58 381471</meta:user-defined>
    <meta:user-defined meta:name="OVERHEIDop.versieInformatie"/>
  </office:meta>
</office:document-meta>
</file>