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Haedstrjitte 52 te Reduzum, (11025041) kappen van een boom, verzenddatum 07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76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6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6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Haedstrjitte 52 te Reduzum, (11025041) kappen van een boom, verzenddatum 07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761</meta:user-defined>
    <meta:user-defined meta:name="OVERHEIDop.GmbID/DC.identifier">gmb-2018-1077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ST 54</meta:user-defined>
    <meta:user-defined meta:name="OVERHEIDop.woonplaats">Reduzum</meta:user-defined>
    <meta:user-defined meta:name="OVERHEIDop.straatnaam">Haed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83 570130</meta:user-defined>
    <meta:user-defined meta:name="OVERHEIDop.versieInformatie"/>
  </office:meta>
</office:document-meta>
</file>