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deshow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deshow</text:p>
            <text:p text:style-name="common-al">Locatie: 	Korenstraat in Apeldoorn</text:p>
            <text:p text:style-name="last-al">Datum evenement:	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deshow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9</meta:user-defined>
    <meta:user-defined meta:name="OVERHEIDop.GmbID/DC.identifier">gmb-2018-1077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8 469797</meta:user-defined>
    <meta:user-defined meta:name="OVERHEIDop.versieInformatie"/>
  </office:meta>
</office:document-meta>
</file>