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ielsfinne 4, (11023799) bouwen van een overkapping met een kleine berging, verzenddatum 0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75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5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5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Dielsfinne 4, (11023799) bouwen van een overkapping met een kleine berging, verzenddatum 0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58</meta:user-defined>
    <meta:user-defined meta:name="OVERHEIDop.GmbID/DC.identifier">gmb-2018-107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R 4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00 581636</meta:user-defined>
    <meta:user-defined meta:name="OVERHEIDop.versieInformatie"/>
  </office:meta>
</office:document-meta>
</file>