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Groene Papegaai 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Groene Papegaai 492, 4631 SK Hoogerheide</text:p>
            <text:p text:style-name="common-al"> Slopen van een caravan incl bijgebouwen en eventuele vloer en funderingen </text:p>
            <text:p text:style-name="last-al">Ontvangen 14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75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5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5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Groene Papegaai 4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57</meta:user-defined>
    <meta:user-defined meta:name="OVERHEIDop.GmbID/DC.identifier">gmb-2018-107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SK 492</meta:user-defined>
    <meta:user-defined meta:name="OVERHEIDop.woonplaats">Hoogerheide</meta:user-defined>
    <meta:user-defined meta:name="OVERHEIDop.straatnaam">Groene Papegaai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3153 381338</meta:user-defined>
    <meta:user-defined meta:name="OVERHEIDop.versieInformatie"/>
  </office:meta>
</office:document-meta>
</file>