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 Openbaar Domein   ContactpersoonVerstege Telefoon(030) 607 13 04 E-mailverstege@nieuwegein.nl   Allego B.V.Erika van der SpekPostbus 8826800 AW  ARNHEM Datum   4 mei 2018   Uw kenmerk    Zaaknummer0705162   Berichtnr.    OnderwerpOntheffing plaatsen oplaadpaal     </text:p>
      <text:section text:name="zakelijke-mededeling_id1-3-2" text:style-name="zakelijke-mededeling">
        <text:section text:name="zakelijke-mededeling-tekst_id1-3-2-1" text:style-name="zakelijke-mededeling-tekst">
          <text:section text:name="tekst_id1-3-2-1-1" text:style-name="tekst">
            <text:p text:style-name="common-al">Geachte heer/mevrouw Erika van der Spek</text:p>
            <text:p text:style-name="common-al">U heeft op 14 maart 2018 een ontheffing aangevraagd om een oplaadpaal te plaatsen  aan de Bombardonlaan 17. Wij verlenen u deze ontheffing. Aan deze ontheffing zijn voorschriften verbonden. In onderstaande gaan wij hier nader op in.</text:p>
            <text:p text:style-name="tussenkopcur">
            <text:span text:style-name="nadrukvet">Algemene Plaatselijke Verordening </text:span>
          </text:p>
            <text:p text:style-name="common-al">Artikel 2:10 van de Algemene Plaatselijke Verordening  (verder: APV) geeft de mogelijkheid ontheffing te verlenen voor het plaatsen van een oplaadpaal in de openbare ruimte. Het plaatsen van een oplaadpaal moet in overeenstemming zijn met de Beleidsregels openbare oplaadinfrastructuur elektrische voertuigen. </text:p>
            <text:p text:style-name="common-al">Na de toetsing aan deze beleidsregels blijkt dat de oplaadpaal geplaatst kan worden op de door u aangevraagde locatie. Niet is gebleken dat in dit geval sprake is van bijzondere of onvoorziene omstandigheden op grond waarvan van de beleidsregels dient te worden afgeweken.</text:p>
            <text:p text:style-name="tussenkopcur">
            <text:span text:style-name="nadrukvet">B</text:span>
            <text:span text:style-name="nadrukvet">esluit</text:span>
            <text:span text:style-name="nadrukvet"> en voorschriften</text:span>
          </text:p>
            <text:p text:style-name="common-al">Wij verlenen u ontheffing voor het plaatsen van een oplaadpaal voor het opladen van elektrische voertuigen aan de Bombardonlaan 17. Aan dit besluit zijn de volgende voorschriften verbonden:</text:p>
            <text:list text:style-name="id1-3-2-1-1-8">
              <text:list-item text:style-override="id1-3-2-1-1-8-1">
                <text:number>a.</text:number>
                <text:p text:style-name="al">De oplaadpaal/-infrastructuur mag pas worden geplaatst, nadat het bijbehorende verkeersbesluit tot aanwijzing van de benodigde parkeerplaats(en) voor het opladen van elektrische voertuigen onherroepelijk is geworden;</text:p>
              </text:list-item>
              <text:list-item text:style-override="id1-3-2-1-1-8-2">
                <text:number>b.</text:number>
                <text:p text:style-name="al">De aanvrager van de ontheffing is tevens de beheerder van de oplaadpaal/-infrastructuur. De beheerder is verantwoordelijk voor realisatie, beheer, onderhoud en exploitatie van de oplaadpaal/-infrastructuur en neemt alle kosten hiervoor voor zijn rekening.</text:p>
              </text:list-item>
              <text:list-item text:style-override="id1-3-2-1-1-8-3">
                <text:number>c.</text:number>
                <text:p text:style-name="al">De beheerder dient zich te houden aan de bepalingen in de Beleidsregels openbare oplaadinfrastructuur elektrische voertuigen.</text:p>
              </text:list-item>
              <text:list-item text:style-override="id1-3-2-1-1-8-4">
                <text:number>d.</text:number>
                <text:p text:style-name="al">De beheerder van de oplaadpaal/-infrastructuur is 24 uur per dag en 7 dagen per week bereikbaar voor gebruikers, hulpdiensten en gemeenten in het geval van vragen, storingen en calamiteiten. De telefoonnummers van de storingsdienst en de helpdesk zijn vermeld op de oplaadpaal/-infrastructuur.</text:p>
              </text:list-item>
              <text:list-item text:style-override="id1-3-2-1-1-8-5">
                <text:number>e.</text:number>
                <text:p text:style-name="al">De oplaadpaal/-infrastructuur is 24 uur per dag en 7 dagen per week openbaar toegankelijk, in die zin dat deze voor iedereen te gebruiken is voor het opladen van zijn / haar elektrische voertuig. De beheerder zorgt voor zoveel mogelijk actuele informatie richting gebruikers over de aanwezigheid en beschikbaarheid van het oplaadpunt.</text:p>
              </text:list-item>
              <text:list-item text:style-override="id1-3-2-1-1-8-6">
                <text:number>f.</text:number>
                <text:p text:style-name="al">Het oplaadpunt is interoperabel conform de landelijke en internationale afspraken, waaronder de uitwisselbaarheid van laadpassen en het gebruik van standaard stekkers.</text:p>
              </text:list-item>
              <text:list-item text:style-override="id1-3-2-1-1-8-7">
                <text:number>g.</text:number>
                <text:p text:style-name="al">Om te bewerkstelligen dat elektrisch vervoertuigen ook aan de bron geen CO2-uitstoot veroorzaken, mag de beheerder van de oplaadpalen/-infrastructuur alleen gegarandeerd groene stroom (laten) leveren.</text:p>
              </text:list-item>
              <text:list-item text:style-override="id1-3-2-1-1-8-8">
                <text:number>h.</text:number>
                <text:p text:style-name="al">De oplaadpaal/-infrastructuur voldoet aan alle daaraan gestelde (nationale en internationale) veiligheidseisen.</text:p>
              </text:list-item>
              <text:list-item text:style-override="id1-3-2-1-1-8-9">
                <text:number>a.</text:number>
                <text:p text:style-name="al">Indien de beheerder van de oplaadpaal/-infrastructuur zich niet houdt aan de voorschriften verbonden aan de ontheffing, kan het college de ontheffing intrekken. Het college kan in dat geval ook het verkeersbesluit, waarbij de parkeerplaatsen voor het opladen van elektrische voertuigen zijn aangewezen, intrekken. </text:p>
              </text:list-item>
              <text:list-item text:style-override="id1-3-2-1-1-8-10">
                <text:number>j.</text:number>
                <text:p text:style-name="al">Het college kan de ontheffing en/of het verkeersbesluit tevens intrekken, wanneer er in de praktijk niet of nauwelijks gebruik wordt gemaakt van de oplaadpaal/-infrastructuur. Het is niet gewenst dat daardoor een of meerdere parkeerplaatsen (nagenoeg) geheel onbenut blijven. In deze gevallen heeft de beheerder het recht en de plicht de oplaadpaal/-infrastructuur binnen een door het college aan te geven termijn te verwijderen. De hiermee samenhangende kosten zijn voor de rekening van de beheerder.</text:p>
              </text:list-item>
              <text:list-item text:style-override="id1-3-2-1-1-8-11">
                <text:number>k.</text:number>
                <text:p text:style-name="al">Het college kan de ontheffing ook wijzigen of intrekken, indien er een wegreconstructie plaatsvindt als gevolg waarvan de aangewezen parkeerplaatsen zullen verdwijnen. In dat geval zal de gemeente samen met de beheerder bezien of er een alternatieve locatie voor een oplaadpaal/-infrastructuur met bijbehorende parkeerplaats(en) in de directe nabijheid mogelijk is. De kosten hiervoor zijn voor rekening van de gemeente, wanneer de wegreconstructie plaatsvindt binnen 5 jaar na afgifte van de ontheffing. De kosten zijn voor rekening van de beheerder, wanneer de wegreconstructie later dan 5 jaar na afgifte van de ontheffing plaatsvindt.</text:p>
              </text:list-item>
              <text:list-item text:style-override="id1-3-2-1-1-8-12">
                <text:number>a.</text:number>
                <text:p text:style-name="al">De beheerder van een oplaadpaal/-infrastructuur geeft op verzoek van het college inzicht in het feitelijke gebruik hiervan (aantal malen opladen én oplaaduren). </text:p>
              </text:list-item>
              <text:list-item text:style-override="id1-3-2-1-1-8-13">
                <text:number>b.</text:number>
                <text:p text:style-name="al">In bijzondere omstandigheden kan het college na overleg met aanvrager besluiten tot wijziging van deze voorschriften.</text:p>
              </text:list-item>
            </text:list>
            <text:p text:style-name="common-al">Een besluit treedt pas in werking als deze is bekendgemaakt. De bekendmaking van dit besluit is deze brief. Naast deze bekendmaking wordt een openbare bekendmaking geplaatst in het digitale Gemeenteblad.</text:p>
            <text:p text:style-name="tussenkopcur">
            <text:span text:style-name="nadrukvet">Bezwaar </text:span>
          </text:p>
            <text:p text:style-name="common-al">Bent u het niet eens met dit besluit, dan kunt u bezwaar maken (artikel 8:1 jo. 7:1 van de Algemene wet bestuursrecht (Awb). U moet dan binnen zes weken na de verzenddatum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Als u bezwaar maakt, wordt de werking van dit besluit niet stopgezet. Dat wil zeggen dat u hiervan onmiddellijk gebruik kan maken. Mocht u willen dat de onmiddellijke werking van dit besluit wordt stopgezet en heeft u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span text:style-name="nadrukvet"/></text:p>
            <text:p text:style-name="tussenkopcur">
            <text:span text:style-name="nadrukvet">Vragen</text:span>
          </text:p>
            <text:p text:style-name="last-al">Mocht u over dit besluit nog vragen hebben, dan kunt u contact opnemen met de heer Verstege op telefoonnummer (030) 607 13 0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7756</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756</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756</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ar Domein   ContactpersoonVerstege Telefoon(030) 607 13 04 E-mailverstege@nieuwegein.nl   Allego B.V.Erika van der SpekPostbus 8826800 AW  ARNHEM Datum   4 mei 2018   Uw kenmerk    Zaaknummer0705162   Berichtnr.    OnderwerpOntheffing plaatsen oplaadp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756</meta:user-defined>
    <meta:user-defined meta:name="OVERHEIDop.GmbID/DC.identifier">gmb-2018-10775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RN 13</meta:user-defined>
    <meta:user-defined meta:name="OVERHEIDop.woonplaats">Nieuwegein</meta:user-defined>
    <meta:user-defined meta:name="OVERHEIDop.straatnaam">Bombardon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op.externeBijlage">IBGRY-Zu-VTO-00025|exb-2018-31377</meta:user-defined>
    <meta:user-defined meta:name="OVERHEID.EPSG28992/DC.spatial">134257 450802</meta:user-defined>
    <meta:user-defined meta:name="OVERHEIDop.versieInformatie"/>
  </office:meta>
</office:document-meta>
</file>