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sselse2m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sselse2mijl</text:p>
            <text:p text:style-name="common-al">Locatie: 	Asselsestraat 249-251 in Apeldoorn</text:p>
            <text:p text:style-name="last-al">Datum evenement:	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5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5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sselse2m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55</meta:user-defined>
    <meta:user-defined meta:name="OVERHEIDop.GmbID/DC.identifier">gmb-2018-107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T 249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67 469120</meta:user-defined>
    <meta:user-defined meta:name="OVERHEIDop.versieInformatie"/>
  </office:meta>
</office:document-meta>
</file>