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Rjochte Grou to. hotel Oostergoo te Grou, (11023426) iepenloftspul Gabe Skroar, van 5 t/m 23 juni 2018, verzenddatum 04-05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5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Rjochte Grou to. hotel Oostergoo te Grou, (11023426) iepenloftspul Gabe Skroar, van 5 t/m 23 juni 2018, verzenddatum 0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50</meta:user-defined>
    <meta:user-defined meta:name="OVERHEIDop.GmbID/DC.identifier">gmb-2018-107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E 1</meta:user-defined>
    <meta:user-defined meta:name="OVERHEIDop.woonplaats">Grou</meta:user-defined>
    <meta:user-defined meta:name="OVERHEIDop.straatnaam">Nieuwe 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64 567929</meta:user-defined>
    <meta:user-defined meta:name="OVERHEIDop.versieInformatie"/>
  </office:meta>
</office:document-meta>
</file>