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5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mei 2018:</text:p>
            <text:p text:style-name="common-al"/>
            <text:p text:style-name="common-al">• <text:span text:style-name="nadrukcur"><text:span text:style-name="nadrukvet">Hogenbergseweg 52</text:span><text:span text:style-name="nadrukvet">:</text:span> het gebruiken van de kantine van Hockey Club Liempde (HCL) t.b.v. een sport en spel BSO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74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bergseweg 5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748</meta:user-defined>
    <meta:user-defined meta:name="OVERHEIDop.GmbID/DC.identifier">gmb-2018-107748</meta:user-defined>
    <meta:user-defined meta:name="OVERHEID.TaxonomieBeleidsagenda/OVERHEID.category">Ruimte en infrastructuur | Organisatie en beleid</meta:user-defined>
    <meta:user-defined meta:name="DCTERMS.abstract">Aangevraagde omgevingsvergunning Hogenbergseweg 52, het gebruiken van de kantine  van Hockey Club Liempde (HCL) t.b.v. een sport en spel BS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52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89 397898</meta:user-defined>
    <meta:user-defined meta:name="OVERHEIDop.versieInformatie"/>
  </office:meta>
</office:document-meta>
</file>