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Rjochte Grou to. hotel Oostergoo te Grou, (11023425) Iepenloftspul Gabe Skroar, van 8 t/m 27 juni 2018, verzenddatum 04-05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74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4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4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Rjochte Grou to. hotel Oostergoo te Grou, (11023425) Iepenloftspul Gabe Skroar, van 8 t/m 27 juni 2018, verzenddatum 04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746</meta:user-defined>
    <meta:user-defined meta:name="OVERHEIDop.GmbID/DC.identifier">gmb-2018-1077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E 1</meta:user-defined>
    <meta:user-defined meta:name="OVERHEIDop.woonplaats">Grou</meta:user-defined>
    <meta:user-defined meta:name="OVERHEIDop.straatnaam">Nieuwe 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64 567929</meta:user-defined>
    <meta:user-defined meta:name="OVERHEIDop.versieInformatie"/>
  </office:meta>
</office:document-meta>
</file>