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Antwerpsestraatweg 64 t/m 64 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Antwerpsestraatweg 64 t/m 64 j, 4631 RB Hoogerheide</text:p>
            <text:p text:style-name="common-al"> Tijdelijk realiseren van 8 appartementen</text:p>
            <text:p text:style-name="common-al">Verzonden 18 mei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me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774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4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4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Antwerpsestraatweg 64 t/m 64 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745</meta:user-defined>
    <meta:user-defined meta:name="OVERHEIDop.GmbID/DC.identifier">gmb-2018-107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B 64</meta:user-defined>
    <meta:user-defined meta:name="OVERHEIDop.woonplaats">Hoogerheide</meta:user-defined>
    <meta:user-defined meta:name="OVERHEIDop.straatnaam">Antwerpsestraatwe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710 383038</meta:user-defined>
    <meta:user-defined meta:name="OVERHEIDop.versieInformatie"/>
  </office:meta>
</office:document-meta>
</file>