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Oldehoofsterkerkhof, (11024548) Horecastraatkaatsen, op 14 juli 2018, verzenddatum 14-05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74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4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4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Oldehoofsterkerkhof, (11024548) Horecastraatkaatsen, op 14 juli 2018, verzenddatum 14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744</meta:user-defined>
    <meta:user-defined meta:name="OVERHEIDop.GmbID/DC.identifier">gmb-2018-1077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