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ijbergen - Meulenve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Meulenven 20, 4635 DK Huijbergen</text:p>
            <text:p text:style-name="common-al"> Bouwen van een woning en het aanleggen van een uitrit</text:p>
            <text:p text:style-name="common-al">Verzonden 14 mei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last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3 me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7742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4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4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uijbergen - Meulenven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742</meta:user-defined>
    <meta:user-defined meta:name="OVERHEIDop.GmbID/DC.identifier">gmb-2018-1077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5DK 17</meta:user-defined>
    <meta:user-defined meta:name="OVERHEIDop.woonplaats">Huijbergen</meta:user-defined>
    <meta:user-defined meta:name="OVERHEIDop.straatnaam">Meulenven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4480 383226</meta:user-defined>
    <meta:user-defined meta:name="OVERHEIDop.versieInformatie"/>
  </office:meta>
</office:document-meta>
</file>