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o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enderpop</text:p>
            <text:p text:style-name="common-al">Locatie: 	Muziekbos in Hoenderloo, Krimweg in Hoenderloo</text:p>
            <text:p text:style-name="last-al">Datum evenement:	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4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oender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41</meta:user-defined>
    <meta:user-defined meta:name="OVERHEIDop.GmbID/DC.identifier">gmb-2018-107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40a 25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002 459206</meta:user-defined>
    <meta:user-defined meta:name="OVERHEIDop.versieInformatie"/>
  </office:meta>
</office:document-meta>
</file>