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4 januari 2018</text:span></text:span> de volgende omgevingsvergunningen verleend / ingetrokken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3-01 7944 GK Rembrandtlaan 50 te Meppel handelen in afwijking met regels ruimtelijke ordening, bestemming studentenhuisvesting 15-02-2018</text:p>
            <text:p text:style-name="common-al">16-01 intrekking omgevingsvergunning verleend voor het “kappen van 7 bomen ten behoeve van de herinrichting” aan Prins Hendrikkade te Meppel 28-02-2018.</text:p>
            <text:p text:style-name="common-al"/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77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774</meta:user-defined>
    <meta:user-defined meta:name="OVERHEIDop.GmbID/DC.identifier">gmb-2018-10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K 50</meta:user-defined>
    <meta:user-defined meta:name="OVERHEIDop.woonplaats">Meppel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798 522412</meta:user-defined>
    <meta:user-defined meta:name="OVERHEIDop.versieInformatie"/>
  </office:meta>
</office:document-meta>
</file>