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Groot Schavernek/Mata Hariplein, (11024138) Fries Straatfestival, op 26 mei 2018, verzenddatum 15-05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73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3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3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Groot Schavernek/Mata Hariplein, (11024138) Fries Straatfestival, op 26 mei 2018, verzenddatum 15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39</meta:user-defined>
    <meta:user-defined meta:name="OVERHEIDop.GmbID/DC.identifier">gmb-2018-1077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W</meta:user-defined>
    <meta:user-defined meta:name="OVERHEIDop.woonplaats">Leeuwarden</meta:user-defined>
    <meta:user-defined meta:name="OVERHEIDop.straatnaam">Groot Schavern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91 579451</meta:user-defined>
    <meta:user-defined meta:name="OVERHEIDop.versieInformatie"/>
  </office:meta>
</office:document-meta>
</file>