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Eewal thv. nr.67-69, (11025557) Fries Straat Festival, op 25 en 26 mei 2018, verzenddatum 15-05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3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Eewal thv. nr.67-69, (11025557) Fries Straat Festival, op 25 en 26 mei 2018, verzenddatum 1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37</meta:user-defined>
    <meta:user-defined meta:name="OVERHEIDop.GmbID/DC.identifier">gmb-2018-107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S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7 579676</meta:user-defined>
    <meta:user-defined meta:name="OVERHEIDop.versieInformatie"/>
  </office:meta>
</office:document-meta>
</file>