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drank en horecavergunning model A en exploitatievergunning,  horeca inrichting 't Loo 20, 1851HT, Heiloo verzenddatum besluit 18 mei 2018(HORECA1800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7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drank en horecavergunning model A en exploitatievergunning,  horeca inrichting 't Loo 20, 1851HT, Heiloo verzenddatum besluit 18 mei 2018(HORECA18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7736</meta:user-defined>
    <meta:user-defined meta:name="OVERHEIDop.GmbID/DC.identifier">gmb-2018-107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 20</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51 513285</meta:user-defined>
    <meta:user-defined meta:name="OVERHEIDop.versieInformatie"/>
  </office:meta>
</office:document-meta>
</file>