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ranjefeest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ranjefeest</text:p>
            <text:p text:style-name="common-al">Locatie: 	Beemterweg 25 in Beemte Broekland</text:p>
            <text:p text:style-name="last-al">Datum evenement:	10,11 en 1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3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ranjefeest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35</meta:user-defined>
    <meta:user-defined meta:name="OVERHEIDop.GmbID/DC.identifier">gmb-2018-107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5 474331</meta:user-defined>
    <meta:user-defined meta:name="OVERHEIDop.versieInformatie"/>
  </office:meta>
</office:document-meta>
</file>