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De Groene Ster, (11023613) Promised Land Festival, van 7 t/m 10 juni 2018, verzenddatum 14-05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73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3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3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De Groene Ster, (11023613) Promised Land Festival, van 7 t/m 10 juni 2018, verzenddatum 14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33</meta:user-defined>
    <meta:user-defined meta:name="OVERHEIDop.GmbID/DC.identifier">gmb-2018-1077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3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329 581209</meta:user-defined>
    <meta:user-defined meta:name="OVERHEIDop.versieInformatie"/>
  </office:meta>
</office:document-meta>
</file>