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Zomermarkt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omermarkt</text:p>
            <text:p text:style-name="common-al">Locatie: 	Harderwijkerweg in Uddel</text:p>
            <text:p text:style-name="last-al">Datum evenement:	3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3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3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3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Zomermarkt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32</meta:user-defined>
    <meta:user-defined meta:name="OVERHEIDop.GmbID/DC.identifier">gmb-2018-1077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Uddel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516 474887</meta:user-defined>
    <meta:user-defined meta:name="OVERHEIDop.versieInformatie"/>
  </office:meta>
</office:document-meta>
</file>