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98b, (11004671) "Mulca", verzenddatum 09-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3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198b, (11004671) "Mulca", verzenddatum 09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30</meta:user-defined>
    <meta:user-defined meta:name="OVERHEIDop.GmbID/DC.identifier">gmb-2018-107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198b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60 579298</meta:user-defined>
    <meta:user-defined meta:name="OVERHEIDop.versieInformatie"/>
  </office:meta>
</office:document-meta>
</file>