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osterboslaan 5, 1851ZL, Heiloo, het wijzigen van de voordeur en de garagedeur, ontvangstdatum aanvraag  14 januari 2018 (WABO18000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077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7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osterboslaan 5, 1851ZL, Heiloo, het wijzigen van de voordeur en de garagedeur, ontvangstdatum aanvraag  14 januari 2018 (WABO180007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0773</meta:user-defined>
    <meta:user-defined meta:name="OVERHEIDop.GmbID/DC.identifier">gmb-2018-10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ZL 5</meta:user-defined>
    <meta:user-defined meta:name="OVERHEIDop.woonplaats">Heiloo</meta:user-defined>
    <meta:user-defined meta:name="OVERHEIDop.straatnaam">Oosterbos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519 511320</meta:user-defined>
    <meta:user-defined meta:name="OVERHEIDop.versieInformatie"/>
  </office:meta>
</office:document-meta>
</file>