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uwe Raedthuysplein 5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Ouwe Raedthuysplein 54, 4631 VX Hoogerheide</text:p>
            <text:p text:style-name="common-al"> Uitvoering van kabel- en leiding werkzaamheden </text:p>
            <text:p text:style-name="common-al">Verzonden 15 mei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72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2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2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Ouwe Raedthuysplein 54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28</meta:user-defined>
    <meta:user-defined meta:name="OVERHEIDop.GmbID/DC.identifier">gmb-2018-107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X 54</meta:user-defined>
    <meta:user-defined meta:name="OVERHEIDop.woonplaats">Hoogerheide</meta:user-defined>
    <meta:user-defined meta:name="OVERHEIDop.straatnaam">Ouwe Raedthuysplei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68 382389</meta:user-defined>
    <meta:user-defined meta:name="OVERHEIDop.versieInformatie"/>
  </office:meta>
</office:document-meta>
</file>