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uurt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buurtrommelmarkt</text:p>
            <text:p text:style-name="common-al">Locatie: Arbeidstraat in Apeldoorn</text:p>
            <text:p text:style-name="last-al">Datum evenement: 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uurt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25</meta:user-defined>
    <meta:user-defined meta:name="OVERHEIDop.GmbID/DC.identifier">gmb-2018-107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S 35</meta:user-defined>
    <meta:user-defined meta:name="OVERHEIDop.woonplaats">Apeldoorn</meta:user-defined>
    <meta:user-defined meta:name="OVERHEIDop.straatnaam">Arbei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6 469735</meta:user-defined>
    <meta:user-defined meta:name="OVERHEIDop.versieInformatie"/>
  </office:meta>
</office:document-meta>
</file>