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looienmarkt op 24 juni, 30 september, 28 oktober, 25 november en 16 december 2018, 13 januari, 3 februari, 3 maart en 14 april 2019- Langs de Akk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mei 2018, zaaknummer Z18-001490</text:span>
          </text:p>
            <text:p text:style-name="common-al">Vlooienmarkt op 24 juni, 30 september, 28 oktober, 25 november en 16 december 2018, 13 januari, 3 februari, 3 maart en 14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72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2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2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Vlooienmarkt op 24 juni, 30 september, 28 oktober, 25 november en 16 december 2018, 13 januari, 3 februari, 3 maart en 14 april 2019- Langs de Akker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24</meta:user-defined>
    <meta:user-defined meta:name="OVERHEIDop.GmbID/DC.identifier">gmb-2018-107724</meta:user-defined>
    <meta:user-defined meta:name="OVERHEID.TaxonomieBeleidsagenda/OVERHEID.category">Ruimte en infrastructuur | Organisatie en beleid</meta:user-defined>
    <meta:user-defined meta:name="OVERHEIDop.referentienummer">Z18-001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78 478162</meta:user-defined>
    <meta:user-defined meta:name="OVERHEIDop.versieInformatie"/>
  </office:meta>
</office:document-meta>
</file>