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adso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adsoase</text:p>
            <text:p text:style-name="common-al">Locatie: 	Van Reekumplein achter de Gigant in Apeldoorn</text:p>
            <text:p text:style-name="last-al">Datum evenement:	8, 15, 22 en 29 juli en 5, 12, 19 en 2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2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adso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21</meta:user-defined>
    <meta:user-defined meta:name="OVERHEIDop.GmbID/DC.identifier">gmb-2018-1077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useumpassa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76 469913</meta:user-defined>
    <meta:user-defined meta:name="OVERHEIDop.versieInformatie"/>
  </office:meta>
</office:document-meta>
</file>