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Pr. Bernhardstraat 13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Pr. Bernhardstraat 13, 4631 LL Hoogerheide</text:p>
            <text:p text:style-name="common-al"> Uitvoering van kabel- en leiding werkzaamheden </text:p>
            <text:p text:style-name="common-al"> Verzonden 15 mei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last-al">Inlichtingen over het maken van bezwaar of het instellen van beroep kunnen worden ingewonnen bij de centrale balie of via <text:a xlink:href="http://www.woensdrecht.nl/bezwaar" xlink:type="simple">www.woensdrecht.nl/bezwaar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772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2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2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Pr. Bernhardstraat 13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20</meta:user-defined>
    <meta:user-defined meta:name="OVERHEIDop.GmbID/DC.identifier">gmb-2018-107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</meta:user-defined>
    <meta:user-defined meta:name="OVERHEIDop.woonplaats">Hoogerheide</meta:user-defined>
    <meta:user-defined meta:name="OVERHEIDop.straatnaam">Pr. Bernhard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050 382481</meta:user-defined>
    <meta:user-defined meta:name="OVERHEIDop.versieInformatie"/>
  </office:meta>
</office:document-meta>
</file>