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Venray 2018</text:p>
      <text:section text:name="regeling_id1-3-2" text:style-name="regeling">
        <text:section text:name="aanhef_id1-3-2-1" text:style-name="aanhef">
          <text:section text:name="preambule_id1-3-2-1-1" text:style-name="preambule">
            <text:p text:style-name="al"/>
            <text:p text:style-name="al">De raad van de gemeente Venray;</text:p>
            <text:p text:style-name="al">gelezen het voorstel van het college van burgemeester en wethouders van 6 november 2017</text:p>
            <text:p text:style-name="al">gelet op de artikelen 2.9, 2.10, 2.12 en 8.1.1, derde lid, van de Jeugdwet;</text:p>
            <text:p text:style-name="al">gezien het advies van Commissie Leven;</text:p>
            <text:p text:style-name="al"/>
            <text:p text:style-name="al">overwegende dat:</text:p>
            <text:p text:style-name="al">de Jeugdwet de verantwoordelijkheid voor het organiseren van goede en toegankelijke jeugdhulp bij de gemeente heeft belegd; </text:p>
            <text:p text:style-name="al">het uitgangspunt is dat de verantwoordelijkheid voor het gezond en veilig opgroeien van jeugdigen allereerst bij de ouders en de jeugdige zelf ligt; </text:p>
            <text:p text:style-name="al">het noodzakelijk is om regels vast te stellen over:</text:p>
            <text:p text:style-name="al">de door het college te verlenen maatwerkvoorzieningen en overige voorzieningen;</text:p>
            <text:p text:style-name="al">de voorwaarden voor toekenning, de wijze van beoordeling van en de afwegingsfactoren bij een maatwerkvoorziening;</text:p>
            <text:p text:style-name="al">de wijze waarop de toegang tot en de toekenning van een maatwerkvoorziening wordt afgestemd met andere voorzieningen; </text:p>
            <text:p text:style-name="al">de wijze waarop de hoogte van een persoonsgebonden budget wordt bepaald;</text:p>
            <text:p text:style-name="al">de bestrijding van het ten onrechte ontvangen van een maatwerkvoorziening of een persoonsgebonden budget, alsmede misbruik en oneigenlijk gebruik van de wet;</text:p>
            <text:p text:style-name="al">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Venray 2018</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text:p text:style-name="al">- algemene voorziening: jeugdhulpvoorziening op grond van de wet die rechtstreeks toegankelijk is zonder voorafgaand diepgaand onderzoek naar de behoeften en persoonskenmerken van de jeugdige of zijn ouders;</text:p>
              <text:p text:style-name="al"/>
              <text:p text:style-name="al">- andere voorziening: voorziening anders dan in het kader van de Jeugdwet, op het gebied van zorg, onderwijs, maatschappelijke ondersteuning of werk en inkomen;</text:p>
              <text:p text:style-name="al"/>
              <text:p text:style-name="al">- gebruikelijke zorg: de normale, dagelijkse zorg die partners, ouders, inwonende kinderen of andere huisgenoten geacht worden elkaar onderling te bieden; </text:p>
              <text:p text:style-name="al"/>
              <text:p text:style-name="al">- gecertificeerde instelling: rechtspersoon die in het bezit is van een certificaat of voorlopig certificaat als bedoeld in artikel 3.4 van de wet en die een kinderbeschermingsmaatregel of jeugdreclassering uitvoert;</text:p>
              <text:p text:style-name="al"/>
              <text:p text:style-name="al">- maatwerkvoorziening: een op de jeugdige of zijn ouders toegesneden jeugdhulpvoorziening die door het college in natura of in de vorm van een persoonsgebonden budget wordt verstrekt op basis van een besluit;</text:p>
              <text:p text:style-name="al"/>
              <text:p text:style-name="al">- persoonsgebonden budget (persoonsgebonden budget): het persoonsgebonden budget als bedoeld in artikel 8.1.1 van de wet, zijnde een door het college verstrekt budget aan een jeugdige of ouder, dat hem in staat stelt de jeugdhulp die tot de maatwerkvoorziening behoort van derden te betrekken;</text:p>
              <text:p text:style-name="al"/>
              <text:p text:style-name="al">- Veilig Thuis: het regionale advies- en meldpunt huiselijk geweld en kindermishandeling als bedoeld in artikel 1.1 van de wet;</text:p>
              <text:p text:style-name="al"/>
              <text:p text:style-name="al">- zorgaanbieder: jeugdhulpaanbieder of aanbieder die bedrijfsmatig/beroepsmatig jeugdhulp verleent onder de verantwoordelijkheid van de gemeente;</text:p>
              <text:p text:style-name="al"/>
              <text:p text:style-name="al">- wet: Jeugdwet.</text:p>
              <text:p text:style-name="al">2. Alle begrippen die in deze verordening worden gebruikt en die niet nader worden omschreven hebben dezelfde betekenis als in de wet, het Besluit Jeugdwet, de Algemene wet bestuursrecht en de Wet bescherming persoonsgegevens.</text:p>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 Jeugdigen en ouders kunnen hiervan gebruik maken ter versterking van de eigen kracht.</text:p>
              <text:p text:style-name="al"/>
            </text:section>
            <text:section text:name="artikel_id1-3-2-2-2-3" text:style-name="artikel">
              <text:p text:style-name="artikel_kop_titel"><text:span text:style-name="artikel_kop_label">Artikel</text:span> <text:span text:style-name="artikel_kop_nr">3.</text:span> Beschikbare algemene voorzieningen:</text:p>
              <text:p text:style-name="al">1. De algemene voorzieningen jeugd(welzijn) sluiten zoveel mogelijk aan op eigen initiatieven van inwoners en omvatten in elk geval de beschikbaarheid van:</text:p>
              <text:p text:style-name="al">a. informatie en advies</text:p>
              <text:p text:style-name="al">b. versterking van de vrijwillige inzet en informele netwerken</text:p>
              <text:p text:style-name="al">c. activering en participatie</text:p>
              <text:p text:style-name="al">2. Het college kan nadere regels vaststellen over welke maatwerkvoorzieningen op basis van het eerste lid beschikbaar zijn.</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4.</text:span> Beschikbare maatwerk voorzieningen</text:p>
                <text:p text:style-name="al">1. Het college draagt zorg voor een flexibel aanbod aan jeugdhulp.</text:p>
                <text:p text:style-name="al">2. De ondersteuning die geboden wordt vanuit het aanbod kan bestaan uit: </text:p>
                <text:p text:style-name="al">a. ondersteuning van, hulp aan of zorg voor jeugdigen en hun ouders gericht op het verminderen, stabiliseren, behandelen en opheffen, of omgaan met de gevolgen van beperkingen van de jeugdigen;</text:p>
                <text:p text:style-name="al">b. het begeleiden van jeugdigen met als doel het bevorderen van hun deelname aan het maatschappelijk verkeer en van hun zelfstandig functioneren;</text:p>
                <text:p text:style-name="al">c. het ondersteunen bij of het overnemen van activiteiten op het gebied van de persoonlijke verzorging van jeugdigen;</text:p>
                <text:p text:style-name="al">d. het ondersteunen van ouders van jeugdigen ter voorkoming van overbelasting (respijtzorg);</text:p>
                <text:p text:style-name="al">e. het vervoer van een jeugdige van en naar een locatie waar ondersteuning, hulp of zorg wordt verleend.</text:p>
                <text:p text:style-name="al">3. Het college stelt bij nadere regels de beschikbare maatwerkvoorzieningen vast.</text:p>
                <text:p text:style-name="al"/>
              </text:section>
            </text:section>
            <text:section text:name="paragraaf_id1-3-2-2-3-3" text:style-name="paragraaf">
              <text:p text:style-name="paragraaf_kop"><text:span text:style-name="label">Paragraaf</text:span> <text:span text:style-name="nr">2.</text:span> Toegang proceduree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Aanvraag</text:p>
                <text:p text:style-name="al">1. Een aanvraag voor een maatwerkvoorziening kan door of namens een belanghebbende schriftelijk worden ingediend bij het college.</text:p>
                <text:p text:style-name="al">2. Als een maatwerkvoorziening in natura niet passend wordt geacht, kunnen de jeugdige of zijn ouders in de aanvraag vermelden een persoonsgebonden budget te wensen. Daarbij geven de jeugdige of zijn ouders in ieder geval aan:</text:p>
                <text:p text:style-name="al">a. de te treffen maatwerkvoorziening en het beoogde doel,</text:p>
                <text:p text:style-name="al">b. de voorgenomen uitvoering daarvan inclusief uitvoerder en kosten,</text:p>
                <text:p text:style-name="al">c. de kwalificaties van de uitvoerder, en</text:p>
                <text:p text:style-name="al">d. een motivering waarom het aanbod van de door de gemeente gecontracteerde zorgaanbieder (zorg in natura) niet passend is naar het oordeel van de jeugdige of zijn ouders</text:p>
                <text:p text:style-name="al">3. Indien jeugdhulp wordt ingezet na verwijzing als bedoeld in artikel 6 lid 4 of in het kader van een kinderbeschermingsmaatregel of jeugdreclassering, kan door of namens de jeugdige of zijn ouders een aanvraag voor een persoonsgebonden budget worden ingediend als het natura-aanbod niet passend wordt geacht. Bij die aanvraag moet in ieder geval worden aangegeven:</text:p>
                <text:p text:style-name="al">a. de voorgenomen uitvoering inclusief uitvoerder en kosten,</text:p>
                <text:p text:style-name="al">b. de kwalificaties van de uitvoerder, en</text:p>
                <text:p text:style-name="al">c. een motivering waarom het aanbod van de door de gemeente gecontracteerde zorgaanbieder (zorg in natura) niet passend is naar het oordeel van de jeugdige of zijn ouders.</text:p>
                <text:p text:style-name="al">4. Als de jeugdhulp betrekking heeft op een ander dan de aanvrager, behoeft de aanvraag de instemming van de jeugdige of zijn ouders waarop de aanvraag betrekking heeft.</text:p>
                <text:p text:style-name="al">Heeft de aanvraag betrekking op een minderjarige:</text:p>
                <text:p text:style-name="al">a. die jonger is dan 12 jaren, of;</text:p>
                <text:p text:style-name="al">b. die ouder is dan 12 jaren en niet in staat tot een redelijke waardering van zijn belangen ter zake,</text:p>
                <text:p text:style-name="al">dan is niet de instemming van de minderjarige vereist, maar van diens wettelijke vertegenwoordiger.</text:p>
                <text:p text:style-name="al">6. 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p text:style-name="al">7. Degenen die een aanvraag indienen voor een maatwerkvoorziening, verstrekken het college in ieder geval een document als bedoeld in artikel 1 van de Wet op de identificatieplicht.</text:p>
                <text:p text:style-name="al">8. Het college kan nadere regels vaststellen met betrekking tot de procedure voor de aanvraag van een maatwerkvoorziening.</text:p>
                <text:p text:style-name="al"/>
              </text:section>
              <text:section text:name="artikel_id1-3-2-2-3-3-4" text:style-name="artikel">
                <text:p text:style-name="artikel_kop_titel"><text:span text:style-name="artikel_kop_label">Artikel</text:span> <text:span text:style-name="artikel_kop_nr">6.</text:span> Toegang en besluit</text:p>
                <text:p text:style-name="al">1. Het college legt de beslissing omtrent het verlenen van een maatwerkvoorziening vast in een beschikking.</text:p>
                <text:p text:style-name="al">2. Het college neemt het besluit als bedoeld in het eerste lid op grond van de aanvraag als bedoeld in artikel 5 en het onderzoek als bedoeld in artikel 8.</text:p>
                <text:p text:style-name="al">3. In spoedeisende gevallen treft het college zo spoedig mogelijk een passende voorziening. Het college legt de beslissing omtrent de inzet van hulp in dat geval zo snel mogelijk, doch in ieder geval binnen vier weken na de start van de hulp, vast in een beschikking.</text:p>
                <text:p text:style-name="al">4. Het college draagt zorg voor de inzet van jeugdhulp na verwijzing door de huisarts, medisch specialist of jeugdarts, als en voor zover de jeugdhulpaanbieder van oordeel is dat inzet van jeugdhulp nodig is. Het college legt de te verlenen maatwerkvoorziening vast in een beschikking.</text:p>
                <text:p text:style-name="al">5. 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p text:style-name="al">6. Een besluit tot toekenning van een maatwerkvoorziening vervalt, als de jeugdige of zijn ouders zich niet binnen zes maanden na de besluitdatum hebben gemeld bij een jeugdhulpaanbieder.</text:p>
                <text:p text:style-name="al"/>
              </text:section>
              <text:section text:name="artikel_id1-3-2-2-3-3-5" text:style-name="artikel">
                <text:p text:style-name="artikel_kop_titel"><text:span text:style-name="artikel_kop_label">Artikel</text:span> <text:span text:style-name="artikel_kop_nr">7.</text:span> Inhoud beschikking</text:p>
                <text:p text:style-name="al">1. In de beschikking tot verstrekking van een maatwerkvoorziening wordt aangegeven of deze als voorziening in natura of als persoonsgebonden budget wordt verstrekt.</text:p>
                <text:p text:style-name="al">2. Bij het verstrekken van een voorziening in natura vermeldt de beschikking in ieder geval:</text:p>
                <text:p text:style-name="al">welke maatwerkvoorziening verstrekt wordt en wat het beoogde resultaat daarvan is;</text:p>
                <text:p text:style-name="al">a. de ingangsdatum en de duur van de verstrekking;</text:p>
                <text:p text:style-name="al">b. de vervaltermijn van de beschikking als bedoeld in artikel 6 lid 6;</text:p>
                <text:p text:style-name="al">c. hoe de voorziening wordt verstrekt, en indien van toepassing;</text:p>
                <text:p text:style-name="al">d. welke andere voorzieningen relevant zijn of kunnen zijn.</text:p>
                <text:p text:style-name="al">3. Bij het verstrekken van een voorziening in de vorm van een persoonsgebonden budget vermeldt de beschikking in ieder geval:</text:p>
                <text:p text:style-name="al">a. aan welk resultaat het persoonsgebonden budget moet worden besteed;</text:p>
                <text:p text:style-name="al">b. welke kwaliteitseisen gelden voor de besteding van het persoonsgebonden budget;</text:p>
                <text:p text:style-name="al">c. de hoogte van het persoonsgebonden budget en hoe deze is bepaald;</text:p>
                <text:p text:style-name="al">d. de duur van de verstrekking waarvoor het persoonsgebonden budget is bedoeld;</text:p>
                <text:p text:style-name="al">e. de vervaltermijn van de beschikking als bedoeld in artikel 6 lid 6;</text:p>
                <text:p text:style-name="al">f. de wijze van verantwoording van de besteding van het persoonsgebonden budget.</text:p>
                <text:p text:style-name="al">4. Bij besluit wordt aan de belanghebbende informatie verstrekt over de rechten en plichten van de jeugdige en zijn ouders op grond van de wet, de verordening en de nadere regels.</text:p>
                <text:p text:style-name="al"/>
              </text:section>
            </text:section>
            <text:section text:name="paragraaf_id1-3-2-2-3-4" text:style-name="paragraaf">
              <text:p text:style-name="paragraaf_kop"><text:span text:style-name="label">Paragraaf</text:span> <text:span text:style-name="nr">3.</text:span> Beoordel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Onderzoek </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de hulpvraag te beantwoorden door het inzetten van een algemene voorziening;</text:p>
                <text:p text:style-name="al">f. de mogelijkheden om een maatwerkvoorziening te verstrekken; </text:p>
                <text:p text:style-name="al">g. de wijze waarop een mogelijk toe te kennen maatwerkvoorziening wordt afgestemd met andere voorzieningen op het gebied van zorg, onderwijs, maatschappelijke ondersteuning, of werk en inkomen;</text:p>
                <text:p text:style-name="al">2. Het college kan, met instemming van de jeugdige of zijn ouders, informatie inwinnen bij andere instanties, zoals de huisarts of het onderwijs, en met deze in gesprek gaan over de meest aangewezen hulp.</text:p>
                <text:p text:style-name="al">3. Wanneer een maatwerkvoorziening aangewezen is, wordt de jeugdige of zijn ouders in begrijpelijke bewoordingen medegedeeld welke mogelijkheden bestaan om te kiezen voor een persoonsgebonden budget en wat de gevolgen van die keuze zijn.</text:p>
                <text:p text:style-name="al">4. Het college kan nadere regels vaststellen met betrekking tot de inhoud van en de wijze waarop het onderzoek wordt uitgevoerd.</text:p>
                <text:p text:style-name="al"/>
              </text:section>
              <text:section text:name="artikel_id1-3-2-2-3-4-4" text:style-name="artikel">
                <text:p text:style-name="artikel_kop_titel"><text:span text:style-name="artikel_kop_label">Artikel</text:span> <text:span text:style-name="artikel_kop_nr">9.</text:span> Criteria maatwerkvoorzieningen</text:p>
                <text:p text:style-name="al">1. Jeugdigen of ouders kunnen slechts in aanmerking komen voor een maatwerkvoorziening voor zover:</text:p>
                <text:p text:style-name="al">a. zij op eigen kracht, met gebruikelijke zorg of met hulp van andere personen uit het sociale netwerk geen oplossing kunnen vinden voor de hulpvraag;</text:p>
                <text:p text:style-name="al">b. zij geen oplossing kunnen vinden voor de hulpvraag door gebruik te maken van een algemene voorziening, of;</text:p>
                <text:p text:style-name="al">c. zij geen oplossing kunnen vinden voor de hulpvraag door gebruik te maken van een andere voorziening.</text:p>
                <text:p text:style-name="al">2. Het college kan nadere regels stellen ter verdere uitwerking van de algemene criteria, zoals genoemd in het eerste lid, of ter bepaling van specifieke criteria voor bepaalde maatwerkvoorzieningen.</text:p>
                <text:p text:style-name="al"/>
              </text:section>
              <text:section text:name="artikel_id1-3-2-2-3-4-5" text:style-name="artikel">
                <text:p text:style-name="artikel_kop_titel"><text:span text:style-name="artikel_kop_label">Artikel</text:span> <text:span text:style-name="artikel_kop_nr">10.</text:span> Aanvullende criteria persoonsgebonden budget</text:p>
                <text:p text:style-name="al">1. De hoogte van het persoonsgebonden budget wordt bepaald aan de hand van en tot het maximum van de kostprijs van de in de desbetreffende situatie goedkoopste adequate maatwerkvoorziening in natura en is toereikend voor de aanschaf daarvan.</text:p>
                <text:p text:style-name="al">2. De persoon aan wie een persoonsgebonden budget wordt verstrekt kan de jeugdhulp betrekken van een persoon die behoort tot het sociale netwerk, mits: </text:p>
                <text:p text:style-name="al">deze persoon een lager tarief betaald krijgt voor zijn diensten dan het door gemeenteraad vastgestelde tarief voor professionele ondersteuning. Dit lagere tarief wordt door de gemeenteraad in artikel 11 vastgesteld;</text:p>
                <text:p text:style-name="al">deze persoon heeft aangegeven dat de zorg aan de jeugdige of ouder voor hem niet tot overbelasting leidt;</text:p>
                <text:p text:style-name="al">tussenpersonen of belangenbehartigers niet uit het persoons gebonden budget worden betaald.</text:p>
                <text:p text:style-name="al">3. Een persoonsgebonden budget dient door de jeugdige of zijn ouders binnen zes maanden na toekenning te worden aangewend ten behoeve van het resultaat waarvoor het is verstrekt.</text:p>
                <text:p text:style-name="al"/>
              </text:section>
              <text:section text:name="artikel_id1-3-2-2-3-4-6" text:style-name="artikel">
                <text:p text:style-name="artikel_kop_titel"><text:span text:style-name="artikel_kop_label">Artikel</text:span> <text:span text:style-name="artikel_kop_nr">11.</text:span> De hoogte van het persoonsgebonden budget </text:p>
                <text:p text:style-name="al">Bij de bepaling van de hoogte van het persoonsgebonden budget wordt onderscheid gemaakt tussen een persoonsgebonden budget bestemd voor professionele ondersteuning en een persoonsgebonden budget bestemd voor niet-professionele ondersteuning gezien het verschil in de prijs- en kwaliteitsverhouding. De maximale hoogte van het persoonsgebonden budget voor niet-professionele ondersteuning door middel van dezelfde te verstrekken maatwerkvoorziening wordt 75% van het tarief voor professionele ondersteuning zoals hieronder vermeld. </text:p>
                <text:p text:style-name="al"/>
              </text:section>
              <text:section text:name="artikel_id1-3-2-2-3-4-7" text:style-name="artikel">
                <text:p text:style-name="artikel_kop_titel"><text:span text:style-name="artikel_kop_label">Artikel</text:span> <text:span text:style-name="artikel_kop_nr">11a.</text:span> De hoogte van het persoonsgebonden budget voor dienstverlening </text:p>
                <text:p text:style-name="al">1. De maximale hoogte van het persoonsgebonden budget voor professionele ondersteuning in de vorm van dienstverlening bedraagt voor:</text:p>
                <text:p text:style-name="al">a. persoonlijke verzorging uitgevoerd door een professionele ondersteuner: maximaal </text:p>
                <text:p text:style-name="al">€ 33,60 per uur;</text:p>
                <text:p text:style-name="al">b. begeleiding individueel licht uitgevoerd door een professionele ondersteuner: maximaal € 35,00 per uur;</text:p>
                <text:p text:style-name="al">c. begeleiding individueel midden uitgevoerd door een professionele ondersteuner: maximaal € 37,41 per uur;</text:p>
                <text:p text:style-name="al">d. begeleiding individueel zwaar uitgevoerd door een professionele ondersteuner: maximaal € 46,00 per uur;</text:p>
                <text:p text:style-name="al">e. begeleiding groep licht uitgevoerd door een professionele ondersteuner: maximaal </text:p>
                <text:p text:style-name="al">€ 9,00 per uur;</text:p>
                <text:p text:style-name="al">f. begeleiding groep midden uitgevoerd door een professionele ondersteuner: maximaal € 12,00 per uur;</text:p>
                <text:p text:style-name="al">g. begeleiding groep zwaar uitgevoerd door een professionele ondersteuner: maximaal </text:p>
                <text:p text:style-name="al">€ 22,00 per uur;</text:p>
                <text:p text:style-name="al">h. behandeling individueel licht uitgevoerd door een professionele ondersteuner: maximaal € 55,00 per uur;</text:p>
                <text:p text:style-name="al">i. behandeling individueel midden uitgevoerd door een professionele ondersteuner: maximaal € 72,80 per uur;</text:p>
                <text:p text:style-name="al">j. behandeling individueel zwaar uitgevoerd door een professionele ondersteuner: maximaal €90,00 per uur;</text:p>
                <text:p text:style-name="al">k. behandeling groep licht uitgevoerd door een professionele ondersteuner: maximaal</text:p>
                <text:p text:style-name="al"> € 16,37 per uur;</text:p>
                <text:p text:style-name="al">l. behandeling groep midden uitgevoerd door een professionele ondersteuner: maximaal € 20,80 per uur;</text:p>
                <text:p text:style-name="al">m. behandeling groep zwaar uitgevoerd door een professionele ondersteuner: maximaal </text:p>
                <text:p text:style-name="al">€ 30,84 per uur;</text:p>
                <text:p text:style-name="al">n. logeren uitgevoerd door een professionele ondersteuner: maximaal € 24,50 per etmaal;</text:p>
                <text:p text:style-name="al">o. verblijf met behandeling licht uitgevoerd door een professionele ondersteuner: maximaal € 103,00 per etmaal;</text:p>
                <text:p text:style-name="al">p. verblijf met behandeling midden uitgevoerd door een professionele ondersteuner: maximaal € 188,00 per etmaal;</text:p>
                <text:p text:style-name="al">q. verblijf met behandeling zwaar uitgevoerd door een professionele ondersteuner: maximaal € 234,00 per etmaal;</text:p>
                <text:p text:style-name="al">r. wonen (zonder behandeling) licht uitgevoerd door een professionele ondersteuner: maximaal € 38,59 per etmaal;</text:p>
                <text:p text:style-name="al">s. wonen (zonder behandeling) midden uitgevoerd door een professionele ondersteuner: maximaal € 60,00 per etmaal;</text:p>
                <text:p text:style-name="al">t. wonen (zonder behandeling) zwaar uitgevoerd door een professionele ondersteuner: maximaal € 99,60 per etmaal;</text:p>
                <text:p text:style-name="al">u. vervoer uitgevoerd door een professionele ondersteuner: maximaal € 13,00 per etmaal.</text:p>
                <text:p text:style-name="al">2. De hoogte van het persoonsgebonden budget voor dienstverlening kan opgebouwd zijn uit verschillende kostencomponenten zoals salaris, vervanging tijdens vakantie en verzekeringen. Reiskosten worden in beginsel niet vergoed en vormen daarom in beginsel geen onderdeel van het persoonsgebonden budget</text:p>
                <text:p text:style-name="al">3. Het college is bevoegd om hierover nadere regels te stellen.</text:p>
                <text:p text:style-name="al"/>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2.</text:span> Privacy</text:p>
              <text:p text:style-name="al">Het college verwerkt uitsluitend persoonsgegevens van een jeugdige of ouder, die noodzakelijk zijn voor de uitvoering van de wet.</text:p>
              <text:p text:style-name="al">Het college verwerkt geen persoonsgegevens betreffende een jeugdige of ouder, zonder daartoe toestemming te verkrijgen van de jeugdige of ouder.</text:p>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p text:style-name="al">Het college legt de afspraken over het verwerken van persoonsgegevens vast in een protocol.</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3.</text:span> Herziening, intrekking en terugvordering</text:p>
              <text:p text:style-name="al">1. 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p text:style-name="al">2. Het college kan een besluit, genomen op grond van deze verordening, herzien of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maatwerkvoorziening of het daarmee samenhangende persoonsgebonden budget zijn aangewezen;</text:p>
              <text:p text:style-name="al">c. de maatwerkvoorziening of het daarmee samenhangende persoonsgebonden budget niet meer toereikend is te achten;</text:p>
              <text:p text:style-name="al">d. de jeugdige of zijn ouders niet voldoen aan de voorwaarden van de maatwerkvoorziening of het persoonsgebonden budget, of</text:p>
              <text:p text:style-name="al">e. de jeugdige of zijn ouders de maatwerkvoorziening of het daarmee samenhangende persoonsgebonden budget niet of voor een ander doel gebruiken dan waarvoor het is bestemd.</text:p>
              <text:p text:style-name="al">3. Als het college een besluit op grond van het tweede lid heeft herzien of ingetrokken, kan het college de geldswaarde vorderen van de teveel of ten onrechte genoten maatwerkvoorziening of het teveel of ten onrechte genoten persoonsgebonden budget.</text:p>
              <text:p text:style-name="al">4. Een besluit tot verlening van een persoonsgebonden budget kan worden ingetrokken als blijkt dat het budget binnen 6 maanden na toekenning niet is aangewend voor de bekostiging van de voorziening waarvoor de verlening heeft plaatsgevonden.</text:p>
              <text:p text:style-name="al"/>
            </text:section>
            <text:section text:name="artikel_id1-3-2-2-5-3" text:style-name="artikel">
              <text:p text:style-name="artikel_kop_titel"><text:span text:style-name="artikel_kop_label">Artikel</text:span> <text:span text:style-name="artikel_kop_nr">14.</text:span> Controle</text:p>
              <text:p text:style-name="al">Het college onderzoekt, al dan niet steekproefsgewijs, of de verstrekte voorzieningen worden gebruikt dan wel besteed ten behoeve van het doel waarvoor ze verstrekt zijn.</text:p>
              <text:p text:style-name="al">Het college kan nadere regels stellen met betrekking tot deze controle.</text:p>
              <text:p text:style-name="al"/>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16.</text:span> Vertrouwenspersoon</text:p>
              <text:p text:style-name="al">1. Het college zorgt ervoor dat jeugdigen, ouders en pleegouders een beroep kunnen doen op een onafhankelijke vertrouwenspersoon.</text:p>
              <text:p text:style-name="al">2. Het college wijst jeugdigen, ouders en pleegouders erop dat zij zich desgewenst kunnen laten bijstaan door een onafhankelijke vertrouwenspersoon.</text:p>
              <text:p text:style-name="al"/>
              <text:p text:style-name="al"/>
              <text:p text:style-name="al"/>
            </text:section>
            <text:section text:name="artikel_id1-3-2-2-7-3" text:style-name="artikel">
              <text:p text:style-name="artikel_kop_titel"><text:span text:style-name="artikel_kop_label">Artikel</text:span> <text:span text:style-name="artikel_kop_nr">17.</text:span> Klachtregeling</text:p>
              <text:p text:style-name="al">1. Het college stelt een regeling vast voor de afhandeling van klachten van jeugdigen en ouders die betrekking hebben de wijze van afhandeling van meldingen en aanvragen als bedoeld in deze verordening.</text:p>
              <text:p text:style-name="al">2. Onverminderd het bepaalde in hoofdstuk 9 van de Algemene wet bestuursrecht inzake de behandeling van klachten over gedragingen van de overheid ziet het college erop toe dat bij alle jeugdhulpaanbieders die worden ingezet en waarvoor zij verantwoordelijk is een klachtenregeling geldt voor de afhandeling van klachten van jeugdigen en ouders die betrekking hebben op de wijze van afhandeling van meldingen en aanvragen als bedoeld in deze verordening.</text:p>
              <text:p text:style-name="al"/>
            </text:section>
            <text:section text:name="artikel_id1-3-2-2-7-4" text:style-name="artikel">
              <text:p text:style-name="artikel_kop_titel"><text:span text:style-name="artikel_kop_label">Artikel</text:span> <text:span text:style-name="artikel_kop_nr">18.</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Evaluatie</text:p>
              <text:p text:style-name="al">Het door het gemeentebestuur gevoerde beleid wordt eenmaal per jaar geëvalueerd. </text:p>
              <text:p text:style-name="al"/>
            </text:section>
            <text:section text:name="artikel_id1-3-2-2-8-3" text:style-name="artikel">
              <text:p text:style-name="artikel_kop_titel"><text:span text:style-name="artikel_kop_label">Artikel</text:span> <text:span text:style-name="artikel_kop_nr">20.</text:span> Hardheidsclausule</text:p>
              <text:p text:style-name="al">Het college kan, goed gemotiveerd, in bijzondere gevallen ten gunste van de jeugdige of zijn ouders afwijken van de bepalingen van deze verordening indien toepassing van de verordening tot onbillijkheden van overwegende aard leidt.</text:p>
              <text:p text:style-name="al"/>
            </text:section>
            <text:section text:name="artikel_id1-3-2-2-8-4" text:style-name="artikel">
              <text:p text:style-name="artikel_kop_titel"><text:span text:style-name="artikel_kop_label">Artikel</text:span> <text:span text:style-name="artikel_kop_nr">21.</text:span> Intrekking oude verordening en overgangsrecht</text:p>
              <text:p text:style-name="al">1. De verordening jeugdhulp gemeente Venray wordt ingetrokken.</text:p>
              <text:p text:style-name="al">2. Een jeugdige of ouder houdt recht op een lopende voorziening, verstrekt op grond van de verordening jeugdhulp gemeente Venray, totdat het college een nieuw besluit heeft genomen.</text:p>
              <text:p text:style-name="al">3. Aanvragen die zijn ingediend onder de verordening jeugdhulp gemeente Venray en waarop nog niet is beslist bij het in werking treden van deze verordening, worden afgehandeld krachtens deze verordening.</text:p>
              <text:p text:style-name="al"/>
            </text:section>
            <text:section text:name="artikel_id1-3-2-2-8-5" text:style-name="artikel">
              <text:p text:style-name="artikel_kop_titel"><text:span text:style-name="artikel_kop_label">Artikel</text:span> <text:span text:style-name="artikel_kop_nr">22.</text:span> Inwerkingtreding en citeertitel</text:p>
              <text:p text:style-name="al">1. Deze verordening treedt in werking op 1 januari 2018.</text:p>
              <text:p text:style-name="al">2. Deze verordening wordt aangehaald als: Verordening jeugdhulp gemeente Venray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OP DE Verordening jeugdhulp </text:span> </text:p>
          <text:p text:style-name="al"/>
          <text:p text:style-name="al">Algemene toelichting</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p text:style-name="al">over de door het college te verlenen maatwerkvoorzieningen en algemene (vrij toegankelijke) voorzieningen: in de verordening is hier invulling aan gegeven in hoofdstuk 2 en hoofdstuk 3, paragraaf 1.</text:p>
          <text:p text:style-name="al">met betrekking tot de voorwaarden voor toekenning, de wijze van beoordeling van en de afwegingsfactoren bij een maatwerkvoorziening: in de verordening is hier invulling aan gegeven in hoofdstuk 3, paragraaf 2 en 3.</text:p>
          <text:p text:style-name="al">over de wijze waarop de hoogte van een persoonsgebonden budget wordt vastgesteld: in de verordening is daar invulling aan gegeven in artikel 10 en artikel 11.</text:p>
          <text:p text:style-name="al">voor de bestrijding van het ten onrechte ontvangen van een maatwerkvoorziening of persoonsgebonden budget, alsmede van misbruik of oneigenlijke gebruik van de Jeugdwet: in de verordening is daar invulling aan gegeven in artikel 132 en 14</text:p>
          <text:p text:style-name="al">over de wijze waarop ingezetenen worden betrokken bij de uitvoering van de Jeugdwet: in de verordening is daar invulling aan gegeven in artikel 18.</text:p>
          <text:p text:style-name="al">ter waarborging van een goede verhouding tussen de prijs voor de levering van jeugdhulp of uitvoering van een kinderbeschermingsmaatregel of jeugdreclassering en de eisen die worden gesteld aan de kwaliteit daarvan: in de verordening is hier invulling aan gegeven in hoofdstuk 6.</text:p>
          <text:p text:style-name="al"/>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inwon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 in artikel 10.</text:p>
          <text:p text:style-name="al"/>
          <text:p text:style-name="al">Deze verordening kan niet los worden gezien van het beleidsplan dat de gemeente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Algemene (vrij toegankelijke) en maatwerkvoorzieningen</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maatwerk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maatwerkvoorzieningen uitgewerkt in artikel 3 en artikel 4.</text:p>
          <text:p text:style-name="al">Toeleiding naar de jeugdhulp</text:p>
          <text:p text:style-name="al">De toeleiding naar jeugdhulp kan op verschillende manieren plaatsvinden, te weten:</text:p>
          <text:p text:style-name="al">via de gemeente</text:p>
          <text:p text:style-name="al">via de gecertificeerde instellingen, rechter, OM of justitiële jeugdinrichting (JJI)</text:p>
          <text:p text:style-name="al">na verwijzing door de huisarts, medisch specialist of jeugdarts</text:p>
          <text:p text:style-name="al">via Veilig Thuis (het Advies- en Meldpunt Huiselijk geweld en Kindermishandeling: AMHK)</text:p>
          <text:p text:style-name="al"/>
          <text:p text:style-name="al">Toegang jeugdhulp via de gemeente</text:p>
          <text:p text:style-name="al">Een hulpvraag van een jeugdige of zijn ouder kan binnenkomen bij de gemeente. De beslissing door de gemeente welke zorg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althans een deskundige namens het college) een besluit af en schakelt de noodzakelijke jeugdhulp in. </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tot jeugdhulp via deze weg is niet nader omschreven in de verordening.</text:p>
          <text:p text:style-name="al"/>
          <text:p text:style-name="al"> </text:p>
          <text:p text:style-name="al">
          <text:span text:style-name="nadrukvet">Artikelsgewijze toelichting</text:span>
        </text:p>
          <text:p text:style-name="al">Hoofdstuk 1 Algemene bepalingen</text:p>
          <text:p text:style-name="al">Artikel 1. Begripsbepalingen</text:p>
          <text:p text:style-name="al">Lid 1 onderdeel a: algemene voorziening</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style-name="al">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al"/>
          <text:p text:style-name="al">Lid 1 onderdeel c: gebruikelijke zorg</text:p>
          <text:p text:style-name="al">Het begrip 'gebruikelijke zorg'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text:p>
          <text:p text:style-name="al">Om in specifieke gevallen te bepalen wanneer sprake is van gebruikelijke zorg, kunnen gemeenten ervoor kiezen de werkinstructie 'Indicatiestelling voor de Jeugd-GGZ' van Jeugdzorg Nederland (versie 8.0, d.d. 1 januari 2014) te hanteren of hier althans aansluiting bij de te zoeken.</text:p>
          <text:p text:style-name="al"/>
          <text:p text:style-name="al">Lid 1 onderdeel d: maatwerkvoorziening</text:p>
          <text:p text:style-name="al">Een maatwerkvoorziening is een op de jeugdige of zijn ouders toegesneden vorm van jeugdhulp. Deze voorziening is niet vrij toegankelijk, er is een individuele beoordeling en ook een verleningsbeschikking nodig.</text:p>
          <text:p text:style-name="al"/>
          <text:p text:style-name="al">Lid 1 onderdeel e: persoonsgebonden budget (persoonsgebonden budget)</text:p>
          <text:p text:style-name="al">Een jeugdige of ouder kan een maatwerk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Lid 1 onderdeel f: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Lid 1 onderdeel h: zorgaanbieder</text:p>
          <text:p text:style-name="al">Een maatwerkvoorziening wordt door een zorgaanbieder uitgevoerd. Dit is een aanbieder die bedrijfsmatig/ beroepsmatig jeugdhulp verleent.</text:p>
          <text:p text:style-name="al"/>
          <text:p text:style-name="al">Lid 1 onderdeel i: wet</text:p>
          <text:p text:style-name="al">Deze bepaling spreekt voor zich.</text:p>
          <text:p text:style-name="al"/>
          <text:p text:style-name="al">Lid 2</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ot slot hanteert artikel 11 van deze verordening enkele belangrijke begrippen uit de Wet bescherming persoonsgegevens, zoals 'verwerken' en 'persoonsgegevens'.</text:p>
          <text:p text:style-name="al"/>
          <text:p text:style-name="al">Hoofdstuk 2. Algemene voorzieningen</text:p>
          <text:p text:style-name="al">Artikel 2. Toegang algemene voorziening</text:p>
          <text:p text:style-name="al">Algemene voorzieningen zijn vrij toegankelijk. Er is doorgaans geen besluit van het college voor nodig. </text:p>
          <text:p text:style-name="al"/>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RvB over algemene Wmo-voorzieningen (zie o.a. CRvB 15-04-2010, nr. 09/1519 WMO).</text:p>
          <text:p text:style-name="al"/>
          <text:p text:style-name="al">Artikel 3. Beschikbare algemene voorzieningen</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
          <text:p text:style-name="al">Hoofdstuk 3. Maatwerkvoorzieningen</text:p>
          <text:p text:style-name="al">Artikel 4. Beschikbare maatwerkvoorzieningen</text:p>
          <text:p text:style-name="al">Zie de toelichting bij artikel 3 van deze verordening. Het college kan op grond van het tweede lid de in lid 1 genoemde voorzieningen nader uitwerken of specificeren.</text:p>
          <text:p text:style-name="al"/>
          <text:p text:style-name="al">Artikel 5. Aanvraag</text:p>
          <text:p text:style-name="al">Lid 1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maatwerkvoorziening schriftelijk moet worden ingediend bij het college. Het college kan op grond van het lid 8 nadere regels stellen over de (vorm van de) aanvraag.</text:p>
          <text:p text:style-name="al"/>
          <text:p text:style-name="al">Lid 2</text:p>
          <text:p text:style-name="al">Als de jeugdige of zijn ouders een persoonsgebonden budget willen voor de maatwerkvoorziening die nodig is, moeten ze daarvoor een aanvraag indienen, of moeten ze dit althans bij hun aanvraag (als bedoeld in lid 1) vermelden. De aanvraag is nodig om te kunnen beoordelen of de kwaliteit gegarandeerd is (onderdeel a en b) en de op grond van de Jeugdwet vereiste motivatie aanwezig is (onderdeel c).</text:p>
          <text:p text:style-name="al"/>
          <text:p text:style-name="al">Lid 3</text:p>
          <text:p text:style-name="al">Een aanvraag voor een persoonsgebonden budget is ook nodig als jeugdhulp tot stand komt na doorverwijzing door een (huis/jeugd-)arts of in het kader van een kinderbeschermingsmaatregel of jeugdreclassering. Let op: de aanvraag ziet niet op de jeugdhulp an sich, die noodzaak staat immers al vast met de doorverwijzing. Het gaat enkel om de verzilveringsvorm (natura of persoonsgebonden budget). Jeugdhulp die tot stand komt na doorverwijzing door een arts of in het kader van een kinderbeschermingsmaatregel of jeugdreclassering, betreft doorgaans jeugdhulp in natura. Onder omstandigheden kan echter een persoonsgebonden budget gewenst zijn.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text:p>
          <text:p text:style-name="al"/>
          <text:p text:style-name="al">Lid 4 t/m 6</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style-name="al">Lid 7</text:p>
          <text:p text:style-name="al">Bij indiening van de aanvraag zal in het kader van de rechtmatigheid de identiteit van de jeugdige of ouders worden vastgesteld. Dat gebeurt aan de hand van een document als bedoeld in artikel 1 van de Wet op de identificatieplicht.</text:p>
          <text:p text:style-name="al"/>
          <text:p text:style-name="al">Lid 8</text:p>
          <text:p text:style-name="al">Deze bepaling regelt dat het college nadere regels kan vaststellen met betrekking tot de aanvraagprocedure. Daarbij kan onder meer gedacht worden aan het intake-proces, maar ook hoe en waar de aanvraag precies moet worden ingediend en wanneer een aanvraag als compleet wordt beschouwd.</text:p>
          <text:p text:style-name="al"/>
          <text:p text:style-name="al"/>
          <text:p text:style-name="al"/>
          <text:p text:style-name="al">Artikel 6. Toegang en besluit</text:p>
          <text:p text:style-name="al">Lid 1 en 2</text:p>
          <text:p text:style-name="al">Het college is verantwoordelijk voor de inzet van de noodzakelijke voorzieningen op het gebied van jeugdhulp. Een maatwerkvoorziening wordt altijd toegekend (of afgewezen) op basis van een beschikking. Deze verleningsbeschikking zal gebaseerd zijn op het onderzoek naar de ondersteuningsbehoefte van de jeugdige of zijn ouders en de ingediende aanvraag.</text:p>
          <text:p text:style-name="al"/>
          <text:p text:style-name="al">Lid 3</text:p>
          <text:p text:style-name="al">Deze bepaling regelt de toeleiding naar jeugdhulp in crisissituaties. In gevallen waar onmiddellijke start van de hulp nodig is (en het besluit niet kan worden afgewacht) kan het besluit tot inzet van een maatwerkvoorziening genomen worden na de daadwerkelijke start van de hulp. Het besluit tot inzetten van de hulp moet vervolgens binnen 4 weken na de start van de hulp zijn vastgelegd in een beschikking.</text:p>
          <text:p text:style-name="al"/>
          <text:p text:style-name="al">Lid 4</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maatwerkvoorziening, dan wel het afwijzen daarvan, in alle gevallen vast in een beschikking aan de jeugdige of zijn ouders. Op die manier wordt de jeugdige en zijn ouders de benodigde rechtsbescherming geboden.</text:p>
          <text:p text:style-name="al"/>
          <text:p text:style-name="al">Lid 5</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zie ook artikel 3 en artikel 4 van deze verordening). In het geval dat jeugdhulp ingezet moet worden die niet door de gemeente is ingekocht, zal het college anderszins aan haar verplichting moeten voldoen. Voor de volledigheid is opgenomen dat het college voor de inzet van deze jeugdhulp geen beschikking afgeeft. Als sprake is van een kinderbeschermingsmaatregel of jeugdreclassering, heeft het college daar immers geen bevoegdheid toe.</text:p>
          <text:p text:style-name="al"/>
          <text:p text:style-name="al">Lid 6</text:p>
          <text:p text:style-name="al">Deze bepaling regelt de geldigheidsduur van het toekenningsbesluit.</text:p>
          <text:p text:style-name="al"/>
          <text:p text:style-name="al">Artikel 7. Inhoud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Artikel 8. Onderzoek</text:p>
          <text:p text:style-name="al">Voor een zorgvuldig te nemen besluit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al"/>
          <text:p text:style-name="al">Lid 1</text:p>
          <text:p text:style-name="al">De onderdelen a tot en met g zijn de onderwerpen van het gesprek. Indien de jeugdige of zijn ouders al bij de gemeente bekend zijn,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of zijn ouders en zijn situatie te krijgen.</text:p>
          <text:p text:style-name="al"/>
          <text:p text:style-name="al">Lid 2</text:p>
          <text:p text:style-name="al">Uit het gesprek tussen de jeugdige en zijn ouders en de hulpverlener kan naar voren komen dat er al professionals vanuit andere domeinen betrokken zijn of zouden moeten zijn. In dat geval kan de toegangsmedewerker ervoor kiezen informatie op te vragen namens en met instemming van de jeugdige en/of zijn ouders. Ook kan ervoor gekozen worden dat gezamenlijk het gesprek aangegaan wordt met deze andere professionals of kan de ouder zelf voor de nodige informatie uit deze domeinen zorgen.</text:p>
          <text:p text:style-name="al">Lid 3</text:p>
          <text:p text:style-name="al">De jeugdige en/of zijn ouders worden in ieder geval geïnformeerd over de mogelijkheden te kiezen voor een persoonsgebonden budget. Deze informatieplicht volgt uit artikel 8.1.6 van de Jeugdwet.</text:p>
          <text:p text:style-name="al"/>
          <text:p text:style-name="al">Lid 4</text:p>
          <text:p text:style-name="al">Deze bepaling geeft het college de ruimte nadere regels vast te stellen over de inhoud van het onderzoek en de daarbij te volgen werkwijze.</text:p>
          <text:p text:style-name="al"/>
          <text:p text:style-name="al">Artikel 9. Criteria maatwerkvoorziening</text:p>
          <text:p text:style-name="al">In artikel 2.9 onderdeel a van de Jeugdwet is bepaald dat de gemeenteraad bij verordening moet aangeven wat de voorwaarden voor toekenning van een maatwerkvoorziening zijn. In dit artikel is ter uitwerking van deze verplichting alvast een kader gegeven. </text:p>
          <text:p text:style-name="al"/>
          <text:p text:style-name="al">Lid 1</text:p>
          <text:p text:style-name="al">Belangrijk is dat bij het beoordelen van de problematiek allereerst gekeken wordt in hoeverre het eigen sociale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zorg'. Zie voor dit begrip de toelichting bij artikel 1, lid 1, onderdeel c van deze verordening.</text:p>
          <text:p text:style-name="al"/>
          <text:p text:style-name="al">Een algemene (vrij toegankelijke) voorziening heeft voorrang boven een maatwerkvoorziening (onderdeel b). Met andere woorden: is er een algemene voorziening beschikbaar die volledig tegemoet komt aan de ondersteuningsbehoefte van de jeugdige of zijn ouders, dan hoeft het college geen maatwerkvoorziening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al"/>
          <text:p text:style-name="al">Lid 2</text:p>
          <text:p text:style-name="al">Deze bepaling geeft het college de mogelijkheid om de voorwaarden voor toekenning van een maatwerkvoorziening verder uit te werken in nadere regels.</text:p>
          <text:p text:style-name="al"/>
          <text:p text:style-name="al">Artikel 10. Aanvullende criteria persoonsgebonden budget</text:p>
          <text:p text:style-name="al">Lid 1</text:p>
          <text:p text:style-name="al">Het college kan op grond van artikel 8.1.1 van de Jeugdwet een persoonsgebonden budget verstrekken. In de verordening moet in ieder geval worden bepaald op welke wijze de hoogte van een persoonsgebonden budget wordt vastgesteld (artikel 2.9 onderdeel c van de Jeugdwet). Daarbij geldt dat de hoogte toereikend moet zijn. De maximale hoogte van een persoonsgebonden budget is begrensd op de kostprijs van de in de betreffende situatie goedkoopst adequate door het college ingekochte maatwerkvoorziening in natura.</text:p>
          <text:p text:style-name="al"/>
          <text:p text:style-name="al">Een aanvraag voor een persoonsgebonden budget kan geweigerd worden "voor zover" de kosten van het persoonsgebonden budget hoger zijn dan de kosten van de maatwerkvoorziening (artikel 8.1.1 lid 4 onderdeel a van de Jeugdwet). De situatie waarin het door de jeugdige of zijn ouders beoogde aanbod duurder is dan het aanbod van het college betekent dus niet bij voorbaat dat het persoonsgebonden budget om die reden geheel geweigerd kan worden. De jeugdige of zijn ouders kunnen zelf bijbetalen wanneer het tarief van de door hen gewenste aanbieder duurder is dan het door het college voorgestelde aanbod. Het college kan het persoonsgebonden budget slechts weigeren voor he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text:p>
          <text:p text:style-name="al"/>
          <text:p text:style-name="al">Lid 2</text:p>
          <text:p text:style-name="al">Deze bepaling is een uitwerking van artikel 8.1.1 lid 3 van de Jeugdwet dat de gemeenteraad de bevoegdheid geeft te bepalen onder welke voorwaarden de persoonsgebonden budget-houder de jeugdhulp kan betrekken van een persoon die behoort tot het sociale netwerk.</text:p>
          <text:p text:style-name="al"/>
          <text:p text:style-name="al">Lid 3</text:p>
          <text:p text:style-name="al">Deze bepaling regelt de geldigheidsduur van het toekenningsbesluit </text:p>
          <text:p text:style-name="al"/>
          <text:p text:style-name="al">Artikel 11. De hoogte van het persoonsgebonden budget</text:p>
          <text:p text:style-name="al">Met dit artikel wordt het onderscheid aangegeven tussen persoonsgebonden budget voor professionele ondersteuning en voor niet-professionele ondersteuning in de zin van een persoon die behoort tot het sociale netwerk, zoals in artikel 10 lid 2 is opgenomen</text:p>
          <text:p text:style-name="al"/>
          <text:p text:style-name="al"/>
          <text:p text:style-name="al"/>
          <text:p text:style-name="al">Artikel 11a. De hoogte van het persoonsgebonden budget voor dienstverlening</text:p>
          <text:p text:style-name="al">Lid 1</text:p>
          <text:p text:style-name="al">In dit artikel worden de maximale bedragen van het persoonsgebonden budget voor dienstverlening aangeven per soort jeugdhulp. </text:p>
          <text:p text:style-name="al"/>
          <text:p text:style-name="al">Lid 2</text:p>
          <text:p text:style-name="al">Hiermee wordt aangegeven uit welke kostencomponenten het persoonsgebonden budget kan bestaan.</text:p>
          <text:p text:style-name="al"/>
          <text:p text:style-name="al">Lid 3</text:p>
          <text:p text:style-name="al">Deze bepaling regelt dat het college nadere regels kan vaststellen met betrekking tot de hoogte van het persoonsgebonden budget voor dienstverlening.</text:p>
          <text:p text:style-name="al"/>
          <text:p text:style-name="al"/>
          <text:p text:style-name="al">Hoofdstuk 4. Gegevensverwerking</text:p>
          <text:p text:style-name="al">Artikel 12. Privacy</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In het laatste lid is bepaald dat het college de afspraken rondom het verwerken van persoonsgegevens vastlegt in een protocol.</text:p>
          <text:p text:style-name="al"/>
          <text:p text:style-name="al">Hoofdstuk 5. Herziening, intrekking, terugvordering en controle</text:p>
          <text:p text:style-name="al">Artikel 13. Herziening, intrekking en terugvordering</text:p>
          <text:p text:style-name="al">Lid 1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Deze bepaling regelt in welke gevallen het college een besluit tot verlening van een maatwerkvoorziening kan intrekken of herzien. De bepaling is afgeleid van artikel 8.1.4 van de Jeugdwet die de herziening en intrekking regelt van verstrekte persoonsgebonden budget's. Deze bepaling in de verordening breidt dit uit tot de maatwerkvoorziening in natura. Het gaat hier om een 'kan'-bepaling. Het college is dus niet verplicht gebruik te maken van zijn bevoegdheid tot herziening of intrekking.</text:p>
          <text:p text:style-name="al"/>
          <text:p text:style-name="al">Lid 3</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maatwerk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
          <text:p text:style-name="al">Lid 4</text:p>
          <text:p text:style-name="al">Deze bepaling is ook een ‘kan-bepaling’. Het college is dus niet verplicht om na het verlopen van de termijn de beslissing tot verlening van het persoonsgebonden budget in te trekken. Het college kan desgewenst het hierbij te hanteren beleidskader neerleggen in een beleidsregel. </text:p>
          <text:p text:style-name="al"/>
          <text:p text:style-name="al">Artikel 14. Controle</text:p>
          <text:p text:style-name="al">Op grond van artikel 2.9 onderdeel d van de Jeugdwet moeten in de verordening regels worden gesteld over de bestrijding van het ten onrechte ontvangen van een maatwerkvoorziening in natura of een persoonsgebonden budget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
          <text:p text:style-name="al">Hoofdstuk 6. Verhouding prijs en kwaliteit</text:p>
          <text:p text:style-name="al">Artikel 15. Verhouding prijs en kwaliteit aanbieders jeugdhulp en uitvoerders kinderbeschermingsmaatregelen en jeugdreclassering</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Hoofdstuk 7. Vertrouwenspersoon, klachten en medezeggenschap</text:p>
          <text:p text:style-name="al">Artikel 16. Vertrouwenspersoon</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 </text:p>
          <text:p text:style-name="al"/>
          <text:p text:style-name="al">Artikel 17.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instelling die de hulpverlening biedt. De klachtmogelijkheid tegenover de aanbieder is geregeld in artikel 4.2.1 e.v. van de Jeugdwet. </text:p>
          <text:p text:style-name="al"/>
          <text:p text:style-name="al">Artikel 18. Inspraak en medezeggenschap</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Lid 4</text:p>
          <text:p text:style-name="al">Deze bepaling laat het aan het college over om de exacte invulling van de medezeggenschap vorm te geven.</text:p>
          <text:p text:style-name="al"/>
          <text:p text:style-name="al"/>
          <text:p text:style-name="al">Hoofdstuk 8. Slotbepalingen</text:p>
          <text:p text:style-name="al"/>
          <text:p text:style-name="al">Artikel 19. Evaluatie </text:p>
          <text:p text:style-name="al">Deze evaluatie is niet hetzelfde als de evaluatie die op centraal (rijks)niveau (zie artikel 12.2 van de Jeugdwet) zal plaatsvinden, maar kan wel de daarin verzamelde gegevens benutten.</text:p>
          <text:p text:style-name="al"/>
          <text:p text:style-name="al">Artikel 20.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Artikel 21.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Artikel 22. Inwerkingtreding en citeertitel</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7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Venray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72</meta:user-defined>
    <meta:user-defined meta:name="OVERHEIDop.GmbID/DC.identifier">gmb-2018-10772</meta:user-defined>
    <meta:user-defined meta:name="OVERHEID.TaxonomieBeleidsagenda/OVERHEID.category">Zorg en gezondheid | Organisatie en beleid</meta:user-defined>
    <meta:user-defined meta:name="OVERHEID.Gemeente/DC.spatial">Venray</meta:user-defined>
    <meta:user-defined meta:name="DC.source">artikel 2.9 van de Jeugdwet;1.0:c:BWBR0034925&amp;artikel=2.9&amp;g=2018-01-01</meta:user-defined>
    <meta:user-defined meta:name="DCTERMS.alternative">Verordening Jeugdhulp gemeente Venray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1-25</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7365_1</meta:user-defined>
    <meta:user-defined meta:name="OVERHEIDop.versieInformatie"/>
  </office:meta>
</office:document-meta>
</file>