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esloten film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esloten filmevent</text:p>
            <text:p text:style-name="common-al">Locatie: 	Van Reekumplein achter de Gigant in Apeldoorn</text:p>
            <text:p text:style-name="last-al">Datum evenement:	Alle vrijdagen en zaterdagen in juli en augustus 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1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1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1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esloten film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18</meta:user-defined>
    <meta:user-defined meta:name="OVERHEIDop.GmbID/DC.identifier">gmb-2018-1077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useumpassag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76 469913</meta:user-defined>
    <meta:user-defined meta:name="OVERHEIDop.versieInformatie"/>
  </office:meta>
</office:document-meta>
</file>