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cke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ckeytoernooi</text:p>
            <text:p text:style-name="common-al">Locatie: 	Malkenschoten 43 in Apeldoorn</text:p>
            <text:p text:style-name="last-al">Datum evenement:	1 jul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ckey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17</meta:user-defined>
    <meta:user-defined meta:name="OVERHEIDop.GmbID/DC.identifier">gmb-2018-107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43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9 466496</meta:user-defined>
    <meta:user-defined meta:name="OVERHEIDop.versieInformatie"/>
  </office:meta>
</office:document-meta>
</file>