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Zr. Marie Adolphinestraat 3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Het uitoefenen van het horecabedrijf in de inrichting gelegen aan de Zr. Marie Adolphinestraat 3 te Ossendrecht.</text:p>
            <text:p text:style-name="common-al"> </text:p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7715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15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Zr. Marie Adolphinestraat 3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715</meta:user-defined>
    <meta:user-defined meta:name="OVERHEIDop.GmbID/DC.identifier">gmb-2018-107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N 3</meta:user-defined>
    <meta:user-defined meta:name="OVERHEIDop.woonplaats">Ossendrecht</meta:user-defined>
    <meta:user-defined meta:name="OVERHEIDop.straatnaam">Zr. Marie Adolphin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88 379004</meta:user-defined>
    <meta:user-defined meta:name="OVERHEIDop.versieInformatie"/>
  </office:meta>
</office:document-meta>
</file>