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mbonstraat 18 (zaaknummer 3372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mbonstraat 18 </text:span>
            <text:span text:style-name="nadrukvet">– </text:span>ontvangen 15 mei 2018 voor het plaatsen van een dakkapel op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71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1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1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Ambonstraat 18 (zaaknummer 337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11</meta:user-defined>
    <meta:user-defined meta:name="OVERHEIDop.GmbID/DC.identifier">gmb-2018-107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NT 18</meta:user-defined>
    <meta:user-defined meta:name="OVERHEIDop.woonplaats">Zwolle</meta:user-defined>
    <meta:user-defined meta:name="OVERHEIDop.straatnaam">Amb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75 503660</meta:user-defined>
    <meta:user-defined meta:name="OVERHEIDop.versieInformatie"/>
  </office:meta>
</office:document-meta>
</file>