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vergunning Cab-Rondom 90A te Utrecht (Café Fatboy Cinem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Utrecht maakt bekend dat hij voornemens is de gevraagde vergunning te verlenen voor het volgende adres:</text:p>
            <text:p text:style-name="common-al">alinea­</text:p>
            <text:p text:style-name="common-al">
            <text:span text:style-name="nadrukvet">Cab rondom 90A te Utrecht</text:span>
          </text:p>
            <text:p text:style-name="common-al">alinea­</text:p>
            <text:p text:style-name="common-al">Ons kenmerk: HZ_DH-17-39426</text:p>
            <text:p text:style-name="common-al">alinea­</text:p>
            <text:p text:style-name="common-al">
            <text:span text:style-name="nadrukvet">Het vestigen van een café</text:span>
          </text:p>
            <text:p text:style-name="common-al">alinea­</text:p>
            <text:p text:style-name="common-al">De aanvraag ligt tot en met <text:span text:style-name="nadrukvet">13 februari</text:span><text:span text:style-name="nadrukvet"> 2018</text:span> ter inzage. Voor het inzien van de aanvraag kunt u een afspraak maken met het horecaloket. U kunt hiervoor mailen naar horecaloket@utrecht.nl</text:p>
            <text:p text:style-name="common-al">alinea­</text:p>
            <text:p text:style-name="common-al">
            <text:span text:style-name="nadrukvet">Zienswijzen:</text:span>
          </text:p>
            <text:p text:style-name="common-al">alinea­</text:p>
            <text:p text:style-name="common-al">Tegen de aanvraag kunnen belanghebbenden tot en met<text:span text:style-name="nadrukvet"> 13 februari 2018</text:span> hun zienwijze kenbaar maken. Uw zienswijze kunt u per mail indienen bij de burgemeester van de gemeente Utrecht via bekendmakingen@utrecht.nl Vermeld in uw mail duidelijk uw naam en adres alsmede de aanvraag waartegen u uw zienswijze kenbaar wil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77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vergunning Cab-Rondom 90A te Utrecht (Café Fatboy Cinem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771</meta:user-defined>
    <meta:user-defined meta:name="OVERHEIDop.GmbID/DC.identifier">gmb-2018-107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4BE 20</meta:user-defined>
    <meta:user-defined meta:name="OVERHEIDop.woonplaats">Utrecht</meta:user-defined>
    <meta:user-defined meta:name="OVERHEIDop.straatnaam">Cab-Rondom</meta:user-defined>
    <meta:user-defined meta:name="OVERHEIDgvop.Informatietype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527 457127</meta:user-defined>
    <meta:user-defined meta:name="OVERHEIDop.versieInformatie"/>
  </office:meta>
</office:document-meta>
</file>